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raamkozijnen en het van binnenuit isoleren van de gevel op locatie Opperduit 302, 2941 A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mgevingsvergunning ontvangen voor het vervangen van raamkozijnen en het van binnenuit isoleren van de gevel op locatie Opperduit 302, 2941 AP Lekkerkerk.</text:p>
            <text:p text:style-name="common-al">De aanvraag is geregistreerd onder zaaknummer 193117713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5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135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raamkozijnen en het van binnenuit isoleren van de gevel op locatie Opperduit 302, 2941 AP Lekkerker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79</meta:user-defined>
    <meta:user-defined meta:name="OVERHEIDop.GmbID/DC.identifier">gmb-2026-66579</meta:user-defined>
    <meta:user-defined meta:name="OVERHEIDop.versieInformatie"/>
  </office:meta>
</office:document-meta>
</file>