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bedrijfspand aan tussen Flemingweg 14-18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bedrijfspand aan tussen Flemingweg 14-18 Alphen aan den Rijn, geregistreerd onder nr. 048437756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De gemeente neemt daarover waarschijnlijk voor 01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5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775654</meta:user-defined>
    <meta:user-defined meta:name="DCTERMS.abstract">Verlenging beslistermijn voor het bouwen van een nieuwe bedrijfspand aan tussen Flemingweg 14-18 Alphen aan den Rijn</meta:user-defined>
    <dc:language>nl</dc:language>
    <meta:user-defined meta:name="OVERHEIDop.locatietype/OVERHEIDop.gebiedsmarkering">Vlak</meta:user-defined>
    <meta:user-defined meta:name="DC.title">Verlenging beslistermijn voor het bouwen van een nieuwe bedrijfspand aan tussen Flemingweg 14-18 Alphen aan den Rij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69</meta:user-defined>
    <meta:user-defined meta:name="OVERHEIDop.GmbID/DC.identifier">gmb-2026-66569</meta:user-defined>
    <meta:user-defined meta:name="OVERHEIDop.versieInformatie"/>
  </office:meta>
</office:document-meta>
</file>