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nieuwe activiteit voor het regelen en meten van aardgas, aan Zuidlaarderweg 43a, 9605PV Kiel-Wi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Zuidlaarderweg 43a, 9605PV Kiel-Windeweer, voor het starten van een nieuwe activiteit voor het behandelen, regelen en meten van aardgas</text:p>
            <text:p text:style-name="common-al">De melding is geregistreerd onder kenmerk Z2026-000251</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5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251</meta:user-defined>
    <meta:user-defined meta:name="DCTERMS.abstract">Betreft: Melding op locatie Zuidlaarderweg 43a, 9605PV Kiel-Windeweer</meta:user-defined>
    <dc:language>nl</dc:language>
    <meta:user-defined meta:name="OVERHEIDop.locatietype/OVERHEIDop.gebiedsmarkering">Punt</meta:user-defined>
    <meta:user-defined meta:name="OVERHEIDop.locatietype/OVERHEIDop.gebiedsmarkering">Vlak</meta:user-defined>
    <meta:user-defined meta:name="DC.title">Melding voor het starten van een nieuwe activiteit voor het regelen en meten van aardgas, aan Zuidlaarderweg 43a, 9605PV Kiel-Windeweer</meta:user-defined>
    <meta:user-defined meta:name="DCTERMS.W3CDTF/DCTERMS.available">2026-02-13</meta:user-defined>
    <meta:user-defined meta:name="DCTERMS.W3CDTF/OVERHEIDop.jaargang">2026</meta:user-defined>
    <meta:user-defined meta:name="OVERHEIDop.publicationIssue">66560</meta:user-defined>
    <meta:user-defined meta:name="OVERHEIDop.GmbID/DC.identifier">gmb-2026-66560</meta:user-defined>
    <meta:user-defined meta:name="OVERHEIDop.versieInformatie"/>
  </office:meta>
</office:document-meta>
</file>