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ornsestraat 5 en 7: vernieuwe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ornsestraat 5 en 7 </text:p>
            <text:p text:style-name="common-al">
            <text:span text:style-name="nadrukvet">Project:</text:span> het vernieuwen van 2 woningen</text:p>
            <text:p text:style-name="common-al">
            <text:span text:style-name="nadrukvet">Verzonden: </text:span>11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65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996</meta:user-defined>
    <meta:user-defined meta:name="DCTERMS.abstract">het vernieuwen van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Bornsestraat 5 en 7: vernieuwen 2 won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6558</meta:user-defined>
    <meta:user-defined meta:name="OVERHEIDop.GmbID/DC.identifier">gmb-2026-66558</meta:user-defined>
    <meta:user-defined meta:name="OVERHEIDop.versieInformatie"/>
  </office:meta>
</office:document-meta>
</file>