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tationsstraat 92, 5751 HH in Deurne.</text:p>
      <text:section text:name="zakelijke-mededeling_id1-3-2" text:style-name="zakelijke-mededeling">
        <text:section text:name="zakelijke-mededeling-tekst_id1-3-2-1" text:style-name="zakelijke-mededeling-tekst">
          <text:section text:name="tekst_id1-3-2-1-1" text:style-name="tekst">
            <text:p text:style-name="common-al">Op 05-02-2026 08:38 heeft de gemeente een aanvraag ontvangen voor een omgevingsvergunning voor het uitbreiden van een winkel en het herbouwen van een bijgebouw op de locatie Stationsstraat 92 in Deurne. De zaak is geregistreerd onder nummer HZ-2026-0178. De aanvraag gaat over de activiteiten:</text:p>
            <text:p text:style-name="common-al">Omgevingsplanactiviteit (bouw), Omgevingsplanactiviteit (overig)</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66555</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555</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555</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6-0178</meta:user-defined>
    <meta:user-defined meta:name="DCTERMS.abstract">het uitbreiden van een winkel en het herbouwen van een bijge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ontvangst aanvraag omgevingsvergunning Stationsstraat 92, 5751 HH in Deurne.</meta:user-defined>
    <meta:user-defined meta:name="DCTERMS.W3CDTF/DCTERMS.available">2026-02-13</meta:user-defined>
    <meta:user-defined meta:name="DCTERMS.W3CDTF/OVERHEIDop.jaargang">2026</meta:user-defined>
    <meta:user-defined meta:name="OVERHEIDop.externeBijlage">Samenvatting 000 (2026020500168) (geanonimiseerd)|exb-2026-5155</meta:user-defined>
    <meta:user-defined meta:name="OVERHEIDop.externeBijlage">250809-V01 260204.pdf (geanonimiseerd)|exb-2026-5156</meta:user-defined>
    <meta:user-defined meta:name="OVERHEIDop.publicationIssue">66555</meta:user-defined>
    <meta:user-defined meta:name="OVERHEIDop.GmbID/DC.identifier">gmb-2026-66555</meta:user-defined>
    <meta:user-defined meta:name="OVERHEIDop.versieInformatie"/>
  </office:meta>
</office:document-meta>
</file>