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1217 GH Hilversum, Verzoeklocatie 2026011400473 (kappen 1 boom); 1939382;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sonlaan 1, 1217 GH Hilversum, Verzoeklocatie 2026011400473 (kappen 1 boom); 1939382;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5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938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isonlaan 1, 1217 GH Hilversum, Verzoeklocatie 2026011400473 (kappen 1 boom); 1939382; 11-02-2026; Status: Vergunning verleend, gemeente Hilversum</meta:user-defined>
    <meta:user-defined meta:name="DCTERMS.W3CDTF/DCTERMS.available">2026-02-13</meta:user-defined>
    <meta:user-defined meta:name="DCTERMS.W3CDTF/OVERHEIDop.jaargang">2026</meta:user-defined>
    <meta:user-defined meta:name="OVERHEIDop.publicationIssue">66548</meta:user-defined>
    <meta:user-defined meta:name="OVERHEIDop.GmbID/DC.identifier">gmb-2026-66548</meta:user-defined>
    <meta:user-defined meta:name="OVERHEIDop.versieInformatie"/>
  </office:meta>
</office:document-meta>
</file>