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rnassusweg 33-2 1077D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keuken op de tweede verdieping met behoud van bestemming daarvan tot één woning</text:p>
            <text:p text:style-name="common-al">Besluit: verleend</text:p>
            <text:p text:style-name="common-al">Besluit verzonden op: 10-02-2026</text:p>
            <text:p text:style-name="common-al">Zaakadres: Parnassusweg 33-2 1077DD Amsterdam</text:p>
            <text:p text:style-name="common-al">Zaaknummer: Z2025-044467</text:p>
            <text:p text:style-name="common-al">DSO-nummer: 20251020008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446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5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467</meta:user-defined>
    <meta:user-defined meta:name="DCTERMS.abstract">verplaatsen van de keuken op de twee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rnassusweg 33-2 1077DD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47</meta:user-defined>
    <meta:user-defined meta:name="OVERHEIDop.GmbID/DC.identifier">gmb-2026-66547</meta:user-defined>
    <meta:user-defined meta:name="OVERHEIDop.versieInformatie"/>
  </office:meta>
</office:document-meta>
</file>