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Dorpsstraat in Elst (ter hoogte van de RK-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een vaste standplaats t.b.v. een servicepunt, 1 keer per maand op do-ochtend van maart tot oktober. Het besluit is verleend:</text:p>
            <text:p text:style-name="common-al">
            <text:span text:style-name="nadrukvet">Locatie: </text:span>Dorpsstraat in Elst (ter hoogte van de RK-kerk)</text:p>
            <text:p text:style-name="common-al">
            <text:span text:style-name="nadrukvet">Zaaknummer: </text:span>Z2026-00233</text:p>
            <text:p text:style-name="common-al">
            <text:span text:style-name="nadrukvet">Datum besluit:</text:span> 11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65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33</meta:user-defined>
    <meta:user-defined meta:name="DCTERMS.abstract">Betreft: een vaste standplaats t.b.v. een servicepunt, 1 keer per maand op do-ochtend van maart tot oktober op locatie Dorpsstraat in Elst (ter hoogte van de RK-kerk), vergunning verleend op 11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Dorpsstraat in Elst (ter hoogte van de RK-kerk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44</meta:user-defined>
    <meta:user-defined meta:name="OVERHEIDop.GmbID/DC.identifier">gmb-2026-66544</meta:user-defined>
    <meta:user-defined meta:name="OVERHEIDop.versieInformatie"/>
  </office:meta>
</office:document-meta>
</file>