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ong. F 4560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6 21:42 een aanvraag omgevingsvergunning ontvangen.</text:p>
            <text:p text:style-name="common-al">Het betreft een aanvraag op locatie Leenderweg ong. F 4560, 5555CE Valkenswaard met omschrijving "wijzigen bestemming wonen naar kinderdagverblijf" en zaaknummer <text:span text:style-name="nadrukvet">458841</text:span>.</text:p>
            <text:p text:style-name="common-al">De zaak is geregistreerd onder nummer 45884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54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8841</meta:user-defined>
    <meta:user-defined meta:name="DCTERMS.abstract">wijzigen bestemming wonen naar kinderdagverblijf, Leenderweg ong. F 45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ong. F 4560, 5555CE Valkenswa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41</meta:user-defined>
    <meta:user-defined meta:name="OVERHEIDop.GmbID/DC.identifier">gmb-2026-66541</meta:user-defined>
    <meta:user-defined meta:name="OVERHEIDop.versieInformatie"/>
  </office:meta>
</office:document-meta>
</file>