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voorgevel Albatrosstraat B 79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wijzigen van de voorgevel van het pand op de locatie Albatrosstraat B 79, 9663 PS Nieuwe Pekela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P2026-0002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4 januari 2026 en neemt daarover waarschijnlijk 2 maart 2026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665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P2026-0002</meta:user-defined>
    <meta:user-defined meta:name="DCTERMS.abstract">Betreft: Aanvraag op locatie Albatrosstraat B 79, 9663PS Nieuwe Pekela</meta:user-defined>
    <dc:language>nl</dc:language>
    <meta:user-defined meta:name="OVERHEIDop.locatietype/OVERHEIDop.gebiedsmarkering">Vlak</meta:user-defined>
    <meta:user-defined meta:name="DC.title">Aanvraag vergunning voor wijzigen voorgevel Albatrosstraat B 79 Nieuwe Pekela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54</meta:user-defined>
    <meta:user-defined meta:name="OVERHEIDop.GmbID/DC.identifier">gmb-2026-6654</meta:user-defined>
    <meta:user-defined meta:name="OVERHEIDop.versieInformatie"/>
  </office:meta>
</office:document-meta>
</file>