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38*"/>
    </style:style>
    <style:style style:family="table-column" style:parent-style-name="colspec" style:name="id1-3-2-4-3-1-4">
      <style:table-column-properties style:rel-column-width="27*"/>
    </style:style>
  </office:automatic-styles>
  <office:body>
    <office:text>
      <text:p text:style-name="new_page_staatscourant"/>
      <text:p text:style-name="single-kop-titel">Regeling subsidies (semi) professionele instellingen en overige aangewezen organisaties sociaal domein Land van Cuijk 2026 </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text:span>
          </text:p>
            <text:list text:style-name="id1-3-2-1-1-6">
              <text:list-item text:style-override="id1-3-2-1-1-6-1">
                <text:number>1.</text:number>
                <text:p text:style-name="al">in te trekken de Regeling subsidies (semi) professionele instellingen en overige aangewezen organisaties sociaal domein Land van Cuijk 2025;</text:p>
              </text:list-item>
              <text:list-item text:style-override="id1-3-2-1-1-6-2">
                <text:number>2.</text:number>
                <text:p text:style-name="al">vast te stellen de Regeling subsidies (semi) professionele instellingen en overige aangewezen organisaties sociaal domein Land van Cuijk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list text:style-name="id1-3-2-2-1-3">
              <text:list-item text:style-override="id1-3-2-2-1-3-1">
                <text:number>a.</text:number>
                <text:p text:style-name="al">Aanvrager/organisatie: een rechtspersoon met volledige rechtsbevoegdheid actief in de gemeente Land van Cuijk;</text:p>
              </text:list-item>
              <text:list-item text:style-override="id1-3-2-2-1-3-2">
                <text:number>b.</text:number>
                <text:p text:style-name="al">ASV: Algemene subsidieverordening Land van Cuijk 2025;</text:p>
              </text:list-item>
              <text:list-item text:style-override="id1-3-2-2-1-3-3">
                <text:number>c.</text:number>
                <text:p text:style-name="al">Activiteit: de werkzaamheid die door een rechtspersoon wordt uitgevoerd en die door de gemeente kan worden gesubsidieerd;</text:p>
              </text:list-item>
              <text:list-item text:style-override="id1-3-2-2-1-3-4">
                <text:number>d.</text:number>
                <text:p text:style-name="al">Inhoudelijk verslag: verslag met daarin de in de betreffende subsidieperiode daadwerkelijk gerealiseerde activiteiten waarvoor subsidie is verleend, inclusief de hieraan verbonden uitgaven voor personeel, materiaal en organisatiekosten; </text:p>
              </text:list-item>
              <text:list-item text:style-override="id1-3-2-2-1-3-5">
                <text:number>e.</text:number>
                <text:p text:style-name="al">Jaarrekening: een door de ledenvergadering of door het bestuur van een rechtspersoon vastgesteld financieel verslag over het voorafgaande boekjaar;</text:p>
              </text:list-item>
              <text:list-item text:style-override="id1-3-2-2-1-3-6">
                <text:number>f.</text:number>
                <text:p text:style-name="al">Jaarverslag: een door de ledenvergadering of door het bestuur van een rechtspersoon vastgesteld inhoudelijk verslag over het voorafgaande boekjaar;</text:p>
              </text:list-item>
              <text:list-item text:style-override="id1-3-2-2-1-3-7">
                <text:number>g.</text:number>
                <text:p text:style-name="al">Kernactiviteit: de centrale activiteit van de organisatie. De organisatie ontleent haar bestaansrecht hier aan;</text:p>
              </text:list-item>
              <text:list-item text:style-override="id1-3-2-2-1-3-8">
                <text:number>h.</text:number>
                <text:p text:style-name="al">Professionele instelling: rechtspersoon die voortdurende activiteiten uitvoert met behulp van medewerkers die in dienst zijn van de instelling;</text:p>
              </text:list-item>
              <text:list-item text:style-override="id1-3-2-2-1-3-9">
                <text:number>i.</text:number>
                <text:p text:style-name="al">Semiprofessionele instelling: rechtspersoon die voortdurende activiteiten uitvoert met behulp van medewerkers die in dienst zijn van de instelling, maar daarnaast in wisselende verhoudingen ook gebruik maakt van vrijwilligers.</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Deze subsidieregeling richt zich op door het college aangewezen aanvragers/ organisaties die een bijdrage leveren aan het realiseren van beleidsdoelen op het gebied van jeugd, kunst en cultuur, maatschappelijke ondersteuning, onderwijs, ouderen, sport, welzijn en gezondheid en werk en inkomen. Deze aangewezen organisaties zijn opgenomen in de bijlage.</text:p>
          </text:section>
          <text:section text:name="artikel_id1-3-2-2-3" text:style-name="artikel">
            <text:p text:style-name="artikel_kop_titel"><text:span text:style-name="artikel_kop_label">Artikel</text:span> <text:span text:style-name="artikel_kop_nr">3</text:span> Wie kan deze subsidie aanvragen?</text:p>
            <text:p text:style-name="al">Subsidie kan uitsluitend worden aangevraagd door organisaties die zijn opgenomen in bijlage 1, die onderdeel uitmaakt van deze subsidieregeling. </text:p>
          </text:section>
          <text:section text:name="artikel_id1-3-2-2-4" text:style-name="artikel">
            <text:p text:style-name="artikel_kop_titel"><text:span text:style-name="artikel_kop_label">Artikel</text:span> <text:span text:style-name="artikel_kop_nr">4</text:span> Welke criteria zijn van toepassing?</text:p>
            <text:list text:style-name="id1-3-2-2-4-2">
              <text:list-item text:style-override="id1-3-2-2-4-2">
                <text:number>1.</text:number>
                <text:p text:style-name="al">Subsidie wordt uitsluitend verstrekt aan hiertoe aangewezen organisaties voor activiteiten op de beleidsterreinen accommodatiebeleid, erfgoed, jeugd, kunst en cultuur, maatschappelijke ondersteuning, onderwijs, ouderen, sport, welzijn en gezondheid en werk en inkomen, die: </text:p>
                <text:list text:style-name="id1-3-2-2-4-2-3">
                  <text:list-item text:style-override="id1-3-2-2-4-2-3-1">
                    <text:number>a.</text:number>
                    <text:p text:style-name="al">zich richten op de inwoners van de gemeente Land van Cuijk;</text:p>
                  </text:list-item>
                  <text:list-item text:style-override="id1-3-2-2-4-2-3-2">
                    <text:number>b.</text:number>
                    <text:p text:style-name="al">een realistische verhouding kennen tussen de verwachte bijdrage aan een of meerdere doelstellingen genoemd in bijlage 1 en de gevraagde subsidie.</text:p>
                  </text:list-item>
                </text:list>
              </text:list-item>
              <text:list-item text:style-override="id1-3-2-2-4-3">
                <text:number>2.</text:number>
                <text:p text:style-name="al">De activiteiten als bedoeld in het eerste lid van dit artikel die subsidiabel zijn, zijn opgenomen in bijlage 1 bij deze regeling. </text:p>
              </text:list-item>
            </text:list>
          </text:section>
          <text:section text:name="artikel_id1-3-2-2-5" text:style-name="artikel">
            <text:p text:style-name="artikel_kop_titel"><text:span text:style-name="artikel_kop_label">Artikel</text:span> <text:span text:style-name="artikel_kop_nr">5</text:span> Hoe wordt de subsidie berekend?</text:p>
            <text:list text:style-name="id1-3-2-2-5-2">
              <text:list-item text:style-override="id1-3-2-2-5-2">
                <text:number>1.</text:number>
                <text:p text:style-name="al">Voor het bepalen van de hoogte van de subsidie voor activiteiten als bedoeld in artikel 4 eerste en tweede lid. zijn de verstrekte subsidies in het jaar t-1 en de aangeleverde begroting en een beschrijving van de activiteiten waarvoor subsidie wordt aangevraagd, leidend. </text:p>
              </text:list-item>
              <text:list-item text:style-override="id1-3-2-2-5-3">
                <text:number>2.</text:number>
                <text:p text:style-name="al">De subsidie heeft uitsluitend betrekking op de kosten die resteren na aftrek van inkomsten en/of bijdragen van derden en die naar het oordeel van burgemeester en wethouders noodzakelijk zijn voor uitvoering van de activiteit waarvoor subsidie is aangevraagd.</text:p>
              </text:list-item>
              <text:list-item text:style-override="id1-3-2-2-5-4">
                <text:number>3.</text:number>
                <text:p text:style-name="al">De subsidie kan een deel of het totaal van de resterende kosten bedragen.</text:p>
              </text:list-item>
              <text:list-item text:style-override="id1-3-2-2-5-5">
                <text:number>4.</text:number>
                <text:p text:style-name="al">De subsidiebedragen die verstrekt worden op grond van deze regeling worden jaarlijks geïndexeerd in overeenstemming met het bepaalde in artikel 18 van de ASV, tenzij er andere afspraken gelden met subsidieontvanger.</text:p>
              </text:list-item>
              <text:list-item text:style-override="id1-3-2-2-5-6">
                <text:number>5.</text:number>
                <text:p text:style-name="al">Burgemeester en wethouders kunnen van een of meer bepalingen in dit artikel afwijken. </text:p>
              </text:list-item>
            </text:list>
          </text:section>
          <text:section text:name="artikel_id1-3-2-2-6" text:style-name="artikel">
            <text:p text:style-name="artikel_kop_titel"><text:span text:style-name="artikel_kop_label">Artikel</text:span> <text:span text:style-name="artikel_kop_nr">6</text:span> Hoe kan de subsidie worden aangevraagd? </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 </text:p>
              </text:list-item>
              <text:list-item text:style-override="id1-3-2-2-6-4">
                <text:number>3.</text:number>
                <text:p text:style-name="al">De aanvraag dient vergezeld te gaan van de volgende stukken: </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een beschrijving van de doelen en resultaten die met de activiteiten worden nagestreefd en hoe de activiteiten daarin bijdragen;</text:p>
                  </text:list-item>
                  <text:list-item text:style-override="id1-3-2-2-6-4-3-3">
                    <text:number>c.</text:number>
                    <text:p text:style-name="al">een begroting van en een dekkingsplan voor de kosten van deze activiteiten. Het dekkingsplan bevat een opgave van bij andere instanties aangevraagde subsidies of vergoedingen ten behoeve van dezelfde activiteiten, onder vermelding van de stand van zaken daarvan;</text:p>
                  </text:list-item>
                  <text:list-item text:style-override="id1-3-2-2-6-4-3-4">
                    <text:number>d.</text:number>
                    <text:p text:style-name="al">de jaarrekening en het jaarverslag van het voorgaande jaar;</text:p>
                  </text:list-item>
                  <text:list-item text:style-override="id1-3-2-2-6-4-3-5">
                    <text:number>e.</text:number>
                    <text:p text:style-name="al">de stand van de egalisatiereserve op de meest recente balansdatum.</text:p>
                  </text:list-item>
                </text:list>
              </text:list-item>
              <text:list-item text:style-override="id1-3-2-2-6-5">
                <text:number>4.</text:number>
                <text:p text:style-name="al">Burgemeester en wethouders kunnen van een of meer bepalingen in dit artikel afwijken. </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wordt niet voldaan aan de criteria genoemd in artikel 4;</text:p>
              </text:list-item>
              <text:list-item text:style-override="id1-3-2-2-8-3-3">
                <text:number>c.</text:number>
                <text:p text:style-name="al">De aanvrager/organisatie is niet opgenomen in bijlage 1 bij deze regeling. </text:p>
              </text:list-item>
              <text:list-item text:style-override="id1-3-2-2-8-3-4">
                <text:number>d.</text:number>
                <text:p text:style-name="al">Er wordt niet voldaan aan de voorwaarden genoemd in artikel 6;</text:p>
              </text:list-item>
              <text:list-item text:style-override="id1-3-2-2-8-3-5">
                <text:number>e.</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anneer treedt deze subsidieregeling in werking?</text:p>
            <text:list text:style-name="id1-3-2-2-11-2">
              <text:list-item text:style-override="id1-3-2-2-11-2">
                <text:number>1.</text:number>
                <text:p text:style-name="al">Deze subsidieregeling wordt aangehaald als Regeling subsidies (semi) professionele instellingen en overige aangewezen organisaties sociaal domein Land van Cuijk 2026.</text:p>
              </text:list-item>
              <text:list-item text:style-override="id1-3-2-2-11-3">
                <text:number>2.</text:number>
                <text:p text:style-name="al">Deze regeling treedt in werking de dag na bekendmaking.</text:p>
              </text:list-item>
            </text:list>
          </text:section>
        </text:section>
        <text:section text:name="regeling-sluiting_id1-3-2-3" text:style-name="regeling-sluiting">
          <text:section text:name="ondertekening_id1-3-2-3-1">
            <text:p><text:span text:style-name="functie">Aldus besloten in de vergadering van 3 februari 2026. </text:span></text:p>
          </text:section>
          <text:section text:name="ondertekening_id1-3-2-3-2">
            <text:p><text:span text:style-name="functie"/></text:p>
            <text:p><text:span text:style-name="functie">Burgemeester en wethouders, </text:span></text:p>
            <text:p><text:span text:style-name="functie">de secretaris, </text:span></text:p>
            <text:p><text:span text:style-name="functie">Johan Postma </text:span></text:p>
          </text:section>
          <text:section text:name="ondertekening_id1-3-2-3-3">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behorende bij Regeling subsidiëring (semi) professionele instellingen en overige aangewezen organisaties sociaal domein Land van Cuijk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Subsidiabele activiteiten en/of specifieke voorwaarden</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ommodatiebeleid</text:p>
                </table:table-cell>
                <table:table-cell table:style-name="entry" table:number-rows-spanned="1" table:number-columns-spanned="1">
                  <text:p text:style-name="table_al">1.1</text:p>
                </table:table-cell>
                <table:table-cell table:style-name="entry" table:number-rows-spanned="1" table:number-columns-spanned="1">
                  <text:p text:style-name="table_al">Het exploiteren van een gemeenschapsaccommodaties en jongerenaccommodaties met als grondslag een gesloten, beheer-, huur,- of exploitatieovereenkomst met de gemeente.</text:p>
                </table:table-cell>
                <table:table-cell table:style-name="entry" table:number-rows-spanned="1" table:number-columns-spanned="1">
                  <text:p text:style-name="table_al">Stichting Dorpscentrum Beu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Dorpshuis De Poel Rijkev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Beheer Wijkaccommodaties Boxmeer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Beheer Gemeenschappelijke Accommodatie Holthees/Sm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Jeugdhuis Beu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JOC Vierlingsbeek-Gro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Jeugd- en Jongerencentrum De Wissel Mi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Buurthuis Samb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MFA Vierlingsbeek-Gro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outing Box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outing St. Theobaldusgroep Overl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outing Mil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De Kleppenburg Oeffe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Multi Functionele Accommodatie Knil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eniging Gemeenschapshuis Maash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Gemeenschapshuis Overloon</text:p>
                </table:table-cell>
              </table:table-row>
              <table:table-row table:style-name="row">
                <table:table-cell table:style-name="entry" table:number-rows-spanned="1" table:number-columns-spanned="1">
                  <text:p text:style-name="table_al">Accommodatiebeleid</text:p>
                </table:table-cell>
                <table:table-cell table:style-name="entry" table:number-rows-spanned="1" table:number-columns-spanned="1">
                  <text:p text:style-name="table_al">1.2</text:p>
                </table:table-cell>
                <table:table-cell table:style-name="entry" table:number-rows-spanned="1" table:number-columns-spanned="1">
                  <text:p text:style-name="table_al">Het uitvoeren van archeologisch onderzoek onder water in het Land van Cuijk</text:p>
                </table:table-cell>
                <table:table-cell table:style-name="entry" table:number-rows-spanned="1" table:number-columns-spanned="1">
                  <text:p text:style-name="table_al">Stichting Mergor in Mosam</text:p>
                </table:table-cell>
              </table:table-row>
              <table:table-row table:style-name="row">
                <table:table-cell table:style-name="entry" table:number-rows-spanned="1" table:number-columns-spanned="1">
                  <text:p text:style-name="table_al">Accomodatiebeleid</text:p>
                </table:table-cell>
                <table:table-cell table:style-name="entry" table:number-rows-spanned="1" table:number-columns-spanned="1">
                  <text:p text:style-name="table_al">1.3</text:p>
                </table:table-cell>
                <table:table-cell table:style-name="entry" table:number-rows-spanned="1" table:number-columns-spanned="1">
                  <text:p text:style-name="table_al">Het verzorgen van voorlichting en opleiding van strandwachten en bewakingsondersteuning en hulpverlening bij waterrijke (recreatie)gebieden en bij (watersport)evenementen.</text:p>
                </table:table-cell>
                <table:table-cell table:style-name="entry" table:number-rows-spanned="1" table:number-columns-spanned="1">
                  <text:p text:style-name="table_al">Reddingsbrigade Erica</text:p>
                </table:table-cell>
              </table:table-row>
              <table:table-row table:style-name="row">
                <table:table-cell table:style-name="entry" table:number-rows-spanned="1" table:number-columns-spanned="1">
                  <text:p text:style-name="table_al">Accommodatiebeleid</text:p>
                </table:table-cell>
                <table:table-cell table:style-name="entry" table:number-rows-spanned="1" table:number-columns-spanned="1">
                  <text:p text:style-name="table_al">1.4</text:p>
                </table:table-cell>
                <table:table-cell table:style-name="entry" table:number-rows-spanned="1" table:number-columns-spanned="1">
                  <text:p text:style-name="table_al">Het instandhouden van een kunstmatig (scheeps)rif in de Kraaijenbergse plassen ter bevordering van de duiksport en het verstrekken van informatie hierover. </text:p>
                </table:table-cell>
                <table:table-cell table:style-name="entry" table:number-rows-spanned="1" table:number-columns-spanned="1">
                  <text:p text:style-name="table_al">Stichting Onderwater Recreatie Cuijk</text:p>
                </table:table-cell>
              </table:table-row>
              <table:table-row table:style-name="row">
                <table:table-cell table:style-name="entry" table:number-rows-spanned="1" table:number-columns-spanned="1">
                  <text:p text:style-name="table_al">Erfgoed </text:p>
                </table:table-cell>
                <table:table-cell table:style-name="entry" table:number-rows-spanned="1" table:number-columns-spanned="1">
                  <text:p text:style-name="table_al">2.1</text:p>
                </table:table-cell>
                <table:table-cell table:style-name="entry" table:number-rows-spanned="1" table:number-columns-spanned="1">
                  <text:p text:style-name="table_al">Instandhouding van het orgel van de Sint Martinuskerk te Cuijk.</text:p>
                </table:table-cell>
                <table:table-cell table:style-name="entry" table:number-rows-spanned="1" table:number-columns-spanned="1">
                  <text:p text:style-name="table_al">Stichting Severijnorgel Sint Martinus Cuijk </text:p>
                </table:table-cell>
              </table:table-row>
              <table:table-row table:style-name="row">
                <table:table-cell table:style-name="entry" table:number-rows-spanned="1" table:number-columns-spanned="1">
                  <text:p text:style-name="table_al">Erfgoed </text:p>
                </table:table-cell>
                <table:table-cell table:style-name="entry" table:number-rows-spanned="1" table:number-columns-spanned="1">
                  <text:p text:style-name="table_al">2.2</text:p>
                </table:table-cell>
                <table:table-cell table:style-name="entry" table:number-rows-spanned="1" table:number-columns-spanned="1">
                  <text:p text:style-name="table_al">Organisatie van de jaarlijkse regionale Molendag en het verstrekken van onkostenvergoedingen aan molenaars voor het draaien van de molens in het Land van Cuijk.</text:p>
                </table:table-cell>
                <table:table-cell table:style-name="entry" table:number-rows-spanned="1" table:number-columns-spanned="1">
                  <text:p text:style-name="table_al">Molenvrienden Land van Cuyk</text:p>
                </table:table-cell>
              </table:table-row>
              <table:table-row table:style-name="row">
                <table:table-cell table:style-name="entry" table:number-rows-spanned="1" table:number-columns-spanned="1">
                  <text:p text:style-name="table_al">Gezondheid</text:p>
                </table:table-cell>
                <table:table-cell table:style-name="entry" table:number-rows-spanned="1" table:number-columns-spanned="1">
                  <text:p text:style-name="table_al">3.1</text:p>
                </table:table-cell>
                <table:table-cell table:style-name="entry" table:number-rows-spanned="1" table:number-columns-spanned="1">
                  <text:p text:style-name="table_al">Het verzorgen van theorie- en praktijklessen over gezonde voeding aan leerlingen in het primair onderwijs ter bevordering van een gezonde levensstijl</text:p>
                </table:table-cell>
                <table:table-cell table:style-name="entry" table:number-rows-spanned="1" table:number-columns-spanned="1">
                  <text:p text:style-name="table_al">Stichting Smaakcentrum</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4.1</text:p>
                </table:table-cell>
                <table:table-cell table:style-name="entry" table:number-rows-spanned="1" table:number-columns-spanned="1">
                  <text:p text:style-name="table_al">Het exploiteren van een kinderboerderij</text:p>
                </table:table-cell>
                <table:table-cell table:style-name="entry" table:number-rows-spanned="1" table:number-columns-spanned="1">
                  <text:p text:style-name="table_al">Stichting Kinderboerderij BuitenGew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Kinderboerderij Ganzenbos</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text:p>
                </table:table-cell>
                <table:table-cell table:style-name="entry" table:number-rows-spanned="1" table:number-columns-spanned="1">
                  <text:p text:style-name="table_al">Activiteiten in het kader van de invulling van de 5 kernfuncties van de Wet stelsel openbare bibliotheekvoorziening. </text:p>
                </table:table-cell>
                <table:table-cell table:style-name="entry" table:number-rows-spanned="1" table:number-columns-spanned="1">
                  <text:p text:style-name="table_al">Stichting BiblioPlus</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text:p>
                </table:table-cell>
                <table:table-cell table:style-name="entry" table:number-rows-spanned="1" table:number-columns-spanned="1">
                  <text:p text:style-name="table_al">Activiteiten in het kader van de invulling van één of meerdere kernfuncties van de Wet stelsel openbare bibliotheekvoorziening.</text:p>
                </table:table-cell>
                <table:table-cell table:style-name="entry" table:number-rows-spanned="1" table:number-columns-spanned="1">
                  <text:p text:style-name="table_al">Stichting bibliotheek werkgroep Wanroij</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3</text:p>
                </table:table-cell>
                <table:table-cell table:style-name="entry" table:number-rows-spanned="1" table:number-columns-spanned="1">
                  <text:p text:style-name="table_al">Activiteiten in het kader van de invulling van één of meerdere kernfuncties van de Wet stelsel openbare bibliotheekvoorziening.</text:p>
                </table:table-cell>
                <table:table-cell table:style-name="entry" table:number-rows-spanned="1" table:number-columns-spanned="1">
                  <text:p text:style-name="table_al">Stichting Lónse bieb</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4</text:p>
                </table:table-cell>
                <table:table-cell table:style-name="entry" table:number-rows-spanned="1" table:number-columns-spanned="1">
                  <text:p text:style-name="table_al">Activiteiten in het kader van de invulling van één of meerdere kernfuncties van de Wet stelsel openbare bibliotheekvoorziening. </text:p>
                </table:table-cell>
                <table:table-cell table:style-name="entry" table:number-rows-spanned="1" table:number-columns-spanned="1">
                  <text:p text:style-name="table_al">Stichting bibliotheek Vierlingsbeek</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5</text:p>
                </table:table-cell>
                <table:table-cell table:style-name="entry" table:number-rows-spanned="1" table:number-columns-spanned="1">
                  <text:p text:style-name="table_al">Het organiseren van lezingen, voordrachten, spreeksessies en activiteiten gericht op literatuur en het bevorderen van literaire vaardigheden in het Land van Cuijk.</text:p>
                </table:table-cell>
                <table:table-cell table:style-name="entry" table:number-rows-spanned="1" table:number-columns-spanned="1">
                  <text:p text:style-name="table_al">Stichting De Kneep</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6</text:p>
                </table:table-cell>
                <table:table-cell table:style-name="entry" table:number-rows-spanned="1" table:number-columns-spanned="1">
                  <text:p text:style-name="table_al">Activiteiten/prestaties zoals vastgelegd in artikel 3 van de vigerende subsidieovereenkomst alsmede de uitvoering van het meerjaren onderhoudsprogramma.</text:p>
                </table:table-cell>
                <table:table-cell table:style-name="entry" table:number-rows-spanned="1" table:number-columns-spanned="1">
                  <text:p text:style-name="table_al">Stichting schouwburg Cuijk</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7</text:p>
                </table:table-cell>
                <table:table-cell table:style-name="entry" table:number-rows-spanned="1" table:number-columns-spanned="1">
                  <text:p text:style-name="table_al">Het verzorgen van muzikale optredens tijdens de 4daagse.</text:p>
                </table:table-cell>
                <table:table-cell table:style-name="entry" table:number-rows-spanned="1" table:number-columns-spanned="1">
                  <text:p text:style-name="table_al">Stichting Vierdaagseorkest</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8</text:p>
                </table:table-cell>
                <table:table-cell table:style-name="entry" table:number-rows-spanned="1" table:number-columns-spanned="1">
                  <text:p text:style-name="table_al">Het jaarlijks verzorgen van de historische processie 'De Vaart' in Boxmeer</text:p>
                </table:table-cell>
                <table:table-cell table:style-name="entry" table:number-rows-spanned="1" table:number-columns-spanned="1">
                  <text:p text:style-name="table_al">Stichting Comité Boxmeerse Vaart</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9</text:p>
                </table:table-cell>
                <table:table-cell table:style-name="entry" table:number-rows-spanned="1" table:number-columns-spanned="1">
                  <text:p text:style-name="table_al">Het jaarlijks verzorgen van een popfestival in Vierlingsbeek.</text:p>
                </table:table-cell>
                <table:table-cell table:style-name="entry" table:number-rows-spanned="1" table:number-columns-spanned="1">
                  <text:p text:style-name="table_al">Stichting Op de Tôffel</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0</text:p>
                </table:table-cell>
                <table:table-cell table:style-name="entry" table:number-rows-spanned="1" table:number-columns-spanned="1">
                  <text:p text:style-name="table_al">Organisatie van de jaarlijkse metworstrennen.</text:p>
                </table:table-cell>
                <table:table-cell table:style-name="entry" table:number-rows-spanned="1" table:number-columns-spanned="1">
                  <text:p text:style-name="table_al">Vereniging van Tijdelijke Jonggezellen de Metworst</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1</text:p>
                </table:table-cell>
                <table:table-cell table:style-name="entry" table:number-rows-spanned="1" table:number-columns-spanned="1">
                  <text:p text:style-name="table_al">Het organiseren van het jaarlijks festival Cultuur aan de Maas te Cuijk</text:p>
                </table:table-cell>
                <table:table-cell table:style-name="entry" table:number-rows-spanned="1" table:number-columns-spanned="1">
                  <text:p text:style-name="table_al">Stichting Cultureel Hart Cuijk </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2</text:p>
                </table:table-cell>
                <table:table-cell table:style-name="entry" table:number-rows-spanned="1" table:number-columns-spanned="1">
                  <text:p text:style-name="table_al">Het organiseren van carillon (zomer)concerten. </text:p>
                </table:table-cell>
                <table:table-cell table:style-name="entry" table:number-rows-spanned="1" table:number-columns-spanned="1">
                  <text:p text:style-name="table_al">Stichting het Cuijks carillon</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3</text:p>
                </table:table-cell>
                <table:table-cell table:style-name="entry" table:number-rows-spanned="1" table:number-columns-spanned="1">
                  <text:p text:style-name="table_al">Het voorzien in een breed aanbod aan concerten (lichte, klassieke- en wereldmuziek) en (kunst)exposities in Velp.</text:p>
                </table:table-cell>
                <table:table-cell table:style-name="entry" table:number-rows-spanned="1" table:number-columns-spanned="1">
                  <text:p text:style-name="table_al">Stichting Kunst in 't Kerkje Velp</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4</text:p>
                </table:table-cell>
                <table:table-cell table:style-name="entry" table:number-rows-spanned="1" table:number-columns-spanned="1">
                  <text:p text:style-name="table_al">Het voorzien in een aanbod aan creatieve cursussen in Cuijk. </text:p>
                </table:table-cell>
                <table:table-cell table:style-name="entry" table:number-rows-spanned="1" table:number-columns-spanned="1">
                  <text:p text:style-name="table_al">Stichting Korte Cursussen Cuijk Noord</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5</text:p>
                </table:table-cell>
                <table:table-cell table:style-name="entry" table:number-rows-spanned="1" table:number-columns-spanned="1">
                  <text:p text:style-name="table_al">Muziektheatervoorstellingen en kunst- en cultuuractiviteiten in de gemeente Land van Cuijk door en voor jongeren onder leiding en begeleiding van kunstprofessionals. </text:p>
                </table:table-cell>
                <table:table-cell table:style-name="entry" table:number-rows-spanned="1" table:number-columns-spanned="1">
                  <text:p text:style-name="table_al">Trots54</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6</text:p>
                </table:table-cell>
                <table:table-cell table:style-name="entry" table:number-rows-spanned="1" table:number-columns-spanned="1">
                  <text:p text:style-name="table_al">Exploitatie van een filmtheater (Filmcafé Grave). </text:p>
                </table:table-cell>
                <table:table-cell table:style-name="entry" table:number-rows-spanned="1" table:number-columns-spanned="1">
                  <text:p text:style-name="table_al">Stichting Maaspodium Grave</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7</text:p>
                </table:table-cell>
                <table:table-cell table:style-name="entry" table:number-rows-spanned="1" table:number-columns-spanned="1">
                  <text:p text:style-name="table_al">Exploitatie van een openluchttheater.</text:p>
                </table:table-cell>
                <table:table-cell table:style-name="entry" table:number-rows-spanned="1" table:number-columns-spanned="1">
                  <text:p text:style-name="table_al">Stichting openluchttheater Viktoriaklef</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8</text:p>
                </table:table-cell>
                <table:table-cell table:style-name="entry" table:number-rows-spanned="1" table:number-columns-spanned="1">
                  <text:p text:style-name="table_al">Exploitatie kunstencentrum, inzet cultuurcoaches, uitvoering regeling Cultuureducatie met Kwaliteit.</text:p>
                </table:table-cell>
                <table:table-cell table:style-name="entry" table:number-rows-spanned="1" table:number-columns-spanned="1">
                  <text:p text:style-name="table_al">Stichting Kunstencentrum Land van Cuijk </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19</text:p>
                </table:table-cell>
                <table:table-cell table:style-name="entry" table:number-rows-spanned="1" table:number-columns-spanned="1">
                  <text:p text:style-name="table_al">Het voorzien in de programmering van een divers aanbod aan podiumkunsten en cultuur in brede zin in Cultureel centrum De Weijer te Boxmeer.</text:p>
                </table:table-cell>
                <table:table-cell table:style-name="entry" table:number-rows-spanned="1" table:number-columns-spanned="1">
                  <text:p text:style-name="table_al">Stichting podiumkunsten De Weijer</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0</text:p>
                </table:table-cell>
                <table:table-cell table:style-name="entry" table:number-rows-spanned="1" table:number-columns-spanned="1">
                  <text:p text:style-name="table_al">Exploitatie van Cultureel centrum Myllesweerd.</text:p>
                </table:table-cell>
                <table:table-cell table:style-name="entry" table:number-rows-spanned="1" table:number-columns-spanned="1">
                  <text:p text:style-name="table_al">Stichting Sociaal Cultureel Centrum Mill</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1</text:p>
                </table:table-cell>
                <table:table-cell table:style-name="entry" table:number-rows-spanned="1" table:number-columns-spanned="1">
                  <text:p text:style-name="table_al">Exploitatie van een museum ter herinnering van de oorlog. </text:p>
                </table:table-cell>
                <table:table-cell table:style-name="entry" table:number-rows-spanned="1" table:number-columns-spanned="1">
                  <text:p text:style-name="table_al">Stichting Nationaal Oorlogs- en Verzetsmuseum</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2</text:p>
                </table:table-cell>
                <table:table-cell table:style-name="entry" table:number-rows-spanned="1" table:number-columns-spanned="1">
                  <text:p text:style-name="table_al">Beheer en exploitatie van een historisch museum over de geschiedenis van Boxmeer en omgeving.</text:p>
                </table:table-cell>
                <table:table-cell table:style-name="entry" table:number-rows-spanned="1" table:number-columns-spanned="1">
                  <text:p text:style-name="table_al">Stichting museum gemeente Boxmeer </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3</text:p>
                </table:table-cell>
                <table:table-cell table:style-name="entry" table:number-rows-spanned="1" table:number-columns-spanned="1">
                  <text:p text:style-name="table_al">Beheer en exploitatie van een historisch museum over de geschiedenis van Cuijk en omgeving met nadruk op de pré histore en de Romeinse tijd. </text:p>
                </table:table-cell>
                <table:table-cell table:style-name="entry" table:number-rows-spanned="1" table:number-columns-spanned="1">
                  <text:p text:style-name="table_al">Stichting Ceuclum </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4</text:p>
                </table:table-cell>
                <table:table-cell table:style-name="entry" table:number-rows-spanned="1" table:number-columns-spanned="1">
                  <text:p text:style-name="table_al">Beheer en exploitatie van een historisch museum over de geschiedenis van Grave en omgeving, het kazemattenmusseum en het kenniscentrum Graafs Geheugen. </text:p>
                </table:table-cell>
                <table:table-cell table:style-name="entry" table:number-rows-spanned="1" table:number-columns-spanned="1">
                  <text:p text:style-name="table_al">Stichting Graeft Voort </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5</text:p>
                </table:table-cell>
                <table:table-cell table:style-name="entry" table:number-rows-spanned="1" table:number-columns-spanned="1">
                  <text:p text:style-name="table_al">Beheer en exploitatie van een historisch museum met foto's over de geschiedenis van Cuijk en omgeving, beheer van het gemeentelijk fotoarchief. </text:p>
                </table:table-cell>
                <table:table-cell table:style-name="entry" table:number-rows-spanned="1" table:number-columns-spanned="1">
                  <text:p text:style-name="table_al">Stichting FAD Cuijk Cuijks Historisch Informatiecenrum (Cuijks archief)</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6</text:p>
                </table:table-cell>
                <table:table-cell table:style-name="entry" table:number-rows-spanned="1" table:number-columns-spanned="1">
                  <text:p text:style-name="table_al">Beheer en exploitatie van een beelden en Heemtuin, het Pakhuis en de voormalige Pastorietuin te Cuijk.</text:p>
                </table:table-cell>
                <table:table-cell table:style-name="entry" table:number-rows-spanned="1" table:number-columns-spanned="1">
                  <text:p text:style-name="table_al">Stichting Beelden en Heemtuin Cuijk</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7</text:p>
                </table:table-cell>
                <table:table-cell table:style-name="entry" table:number-rows-spanned="1" table:number-columns-spanned="1">
                  <text:p text:style-name="table_al">Het jaarlijks organiseren van het 'Kunstdorp' en een maandelijks cultureel café.</text:p>
                </table:table-cell>
                <table:table-cell table:style-name="entry" table:number-rows-spanned="1" table:number-columns-spanned="1">
                  <text:p text:style-name="table_al">Stichting Kunstkring Sint Anthonis</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8</text:p>
                </table:table-cell>
                <table:table-cell table:style-name="entry" table:number-rows-spanned="1" table:number-columns-spanned="1">
                  <text:p text:style-name="table_al">De organisatie van het jaarlijkse festival Schijt aan de grens</text:p>
                </table:table-cell>
                <table:table-cell table:style-name="entry" table:number-rows-spanned="1" table:number-columns-spanned="1">
                  <text:p text:style-name="table_al">Stichting Schijt aan de grens</text:p>
                </table:table-cell>
              </table:table-row>
              <table:table-row table:style-name="row">
                <table:table-cell table:style-name="entry" table:number-rows-spanned="1" table:number-columns-spanned="1">
                  <text:p text:style-name="table_al">Kunst en cultuur</text:p>
                </table:table-cell>
                <table:table-cell table:style-name="entry" table:number-rows-spanned="1" table:number-columns-spanned="1">
                  <text:p text:style-name="table_al">5.29</text:p>
                </table:table-cell>
                <table:table-cell table:style-name="entry" table:number-rows-spanned="1" table:number-columns-spanned="1">
                  <text:p text:style-name="table_al">Het exploiteren van een publieke media-instelling op grond van de Mediawet 2008</text:p>
                </table:table-cell>
                <table:table-cell table:style-name="entry" table:number-rows-spanned="1" table:number-columns-spanned="1">
                  <text:p text:style-name="table_al">Streekomroep Land van Cuijk</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6.1</text:p>
                </table:table-cell>
                <table:table-cell table:style-name="entry" table:number-rows-spanned="1" table:number-columns-spanned="1">
                  <text:p text:style-name="table_al">Promotie van techniek onder jongeren door middel van het voorzien in lesmodulen voor de invulling van het curriculum Technologie op scholen. </text:p>
                </table:table-cell>
                <table:table-cell table:style-name="entry" table:number-rows-spanned="1" table:number-columns-spanned="1">
                  <text:p text:style-name="table_al">Stichting Technopromo</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6.2</text:p>
                </table:table-cell>
                <table:table-cell table:style-name="entry" table:number-rows-spanned="1" table:number-columns-spanned="1">
                  <text:p text:style-name="table_al">Door de inzet van 'poortwachters' verlenen van ondersteuning van scholen bij de toeleiding van kinderen naar de vergoede dyslexiezorg en bij de vormgeving van effectieve begeleiding aan kinderen met lees- en spellingsproblemen.</text:p>
                </table:table-cell>
                <table:table-cell table:style-name="entry" table:number-rows-spanned="1" table:number-columns-spanned="1">
                  <text:p text:style-name="table_al">Samenwerkingsverband Stromenland</text:p>
                </table:table-cell>
              </table:table-row>
              <table:table-row table:style-name="row">
                <table:table-cell table:style-name="entry" table:number-rows-spanned="1" table:number-columns-spanned="1">
                  <text:p text:style-name="table_al">Sport </text:p>
                </table:table-cell>
                <table:table-cell table:style-name="entry" table:number-rows-spanned="1" table:number-columns-spanned="1">
                  <text:p text:style-name="table_al">7.1</text:p>
                </table:table-cell>
                <table:table-cell table:style-name="entry" table:number-rows-spanned="1" table:number-columns-spanned="1">
                  <text:p text:style-name="table_al">Het jaarlijks organseren van een jeugd- en ponydag als onderdeel van het Hippisch festijn.</text:p>
                </table:table-cell>
                <table:table-cell table:style-name="entry" table:number-rows-spanned="1" table:number-columns-spanned="1">
                  <text:p text:style-name="table_al">Stichting Hippisch Festijn Grave</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7.2</text:p>
                </table:table-cell>
                <table:table-cell table:style-name="entry" table:number-rows-spanned="1" table:number-columns-spanned="1">
                  <text:p text:style-name="table_al">Het beheren en exploiteren van een binnensportaccommodatie</text:p>
                </table:table-cell>
                <table:table-cell table:style-name="entry" table:number-rows-spanned="1" table:number-columns-spanned="1">
                  <text:p text:style-name="table_al">Binnensportaccommodaties waarmee de gemeente een exploitatieovereenkomst heeft gesloten</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7.3</text:p>
                </table:table-cell>
                <table:table-cell table:style-name="entry" table:number-rows-spanned="1" table:number-columns-spanned="1">
                  <text:p text:style-name="table_al">Het beheren, exploiteren, onderhouden van en plegen van vervangingsinvesteringen voor buitensportaccommodaties</text:p>
                </table:table-cell>
                <table:table-cell table:style-name="entry" table:number-rows-spanned="1" table:number-columns-spanned="1">
                  <text:p text:style-name="table_al">Buitensportaccommodaties waarmee de gemeente een privatiseringsovereenkomst heeft geslo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7.5</text:p>
                </table:table-cell>
                <table:table-cell table:style-name="entry" table:number-rows-spanned="1" table:number-columns-spanned="1">
                  <text:p text:style-name="table_al">Het organiseren van een jaarlijkse Vierdaagse</text:p>
                </table:table-cell>
                <table:table-cell table:style-name="entry" table:number-rows-spanned="1" table:number-columns-spanned="1">
                  <text:p text:style-name="table_al">Stichting Avondvierdaagse Cu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Zwem waterpolo- en kunstzwemvereniging Merlet (Z.W.K. Merl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Wandelsportvereniging Boxmeer</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7.8</text:p>
                </table:table-cell>
                <table:table-cell table:style-name="entry" table:number-rows-spanned="1" table:number-columns-spanned="1">
                  <text:p text:style-name="table_al">Het organiseren van de jaarlijkse Maasheggenloop</text:p>
                </table:table-cell>
                <table:table-cell table:style-name="entry" table:number-rows-spanned="1" table:number-columns-spanned="1">
                  <text:p text:style-name="table_al">Atletiekvereniging Sporting Boxmeer</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text:p>
                </table:table-cell>
                <table:table-cell table:style-name="entry" table:number-rows-spanned="1" table:number-columns-spanned="1">
                  <text:p text:style-name="table_al">Advisering en ondersteuning bij melding van discriminatie en het organiseren van voorlichtingsactiviteiten, trainingen en workshops gericht op het voorkomen en bestrijden van discriminatie.</text:p>
                </table:table-cell>
                <table:table-cell table:style-name="entry" table:number-rows-spanned="1" table:number-columns-spanned="1">
                  <text:p text:style-name="table_al">Stichting Vizier</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2</text:p>
                </table:table-cell>
                <table:table-cell table:style-name="entry" table:number-rows-spanned="1" table:number-columns-spanned="1">
                  <text:p text:style-name="table_al">Het bieden van gratis hulp aan slachtoffers, betrokkenen, getuigen en nabestaanden van rampen of calamiteiten, misdrijven, verkeersongevallen, vermissingen en (online) fraude op praktisch, juridisch en psychosociaal gebied.</text:p>
                </table:table-cell>
                <table:table-cell table:style-name="entry" table:number-rows-spanned="1" table:number-columns-spanned="1">
                  <text:p text:style-name="table_al">Stichting Slachtofferhulp Nederland</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3</text:p>
                </table:table-cell>
                <table:table-cell table:style-name="entry" table:number-rows-spanned="1" table:number-columns-spanned="1">
                  <text:p text:style-name="table_al">Samen met professionals en vrijwilligers zorgdragen voor (laagdrempelige)ontmoetactiviteiten voor inwoners met o.a. dementie, eenzaamheid, alcoholverslaving, psychiatrische cliënten en kwetsbare ouderen.</text:p>
                </table:table-cell>
                <table:table-cell table:style-name="entry" table:number-rows-spanned="1" table:number-columns-spanned="1">
                  <text:p text:style-name="table_al">Stichting Buurtzorg Nederland - buurthuiskamer De Weijerdonck Boxmeer</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4</text:p>
                </table:table-cell>
                <table:table-cell table:style-name="entry" table:number-rows-spanned="1" table:number-columns-spanned="1">
                  <text:p text:style-name="table_al">Uitvoering van (laagdrempelige) ontmoetactiviteiten voor inwoners met o.a. dementie, eenzaamheid, alcoholverslaving, psychiatrische cliënten en kwetsbare ouderen.</text:p>
                </table:table-cell>
                <table:table-cell table:style-name="entry" table:number-rows-spanned="1" table:number-columns-spanned="1">
                  <text:p text:style-name="table_al">Stichting Sociom - buurthuiskamer De Ontmoeting Boxmeer</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5</text:p>
                </table:table-cell>
                <table:table-cell table:style-name="entry" table:number-rows-spanned="1" table:number-columns-spanned="1">
                  <text:p text:style-name="table_al">Aanbieden van een laagdrempelige voorziening in Cuijk en Boxmeer voor ontmoeting en (arbeidsmatige) dagactiviteiten voor mensen met een psychische aandoening.</text:p>
                </table:table-cell>
                <table:table-cell table:style-name="entry" table:number-rows-spanned="1" table:number-columns-spanned="1">
                  <text:p text:style-name="table_al">GGZ Oost-Brabant - Ontmoetingsfunctie GGZ Cuijk en Boxmeer</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6</text:p>
                </table:table-cell>
                <table:table-cell table:style-name="entry" table:number-rows-spanned="1" table:number-columns-spanned="1">
                  <text:p text:style-name="table_al">Verlenen van ondersteuning in de laatste levensfase thuis of in het hospice De Cocon in Sint Anthonis.</text:p>
                </table:table-cell>
                <table:table-cell table:style-name="entry" table:number-rows-spanned="1" table:number-columns-spanned="1">
                  <text:p text:style-name="table_al">Stichting Vrijwilligers Palliatieve Terminale Zorg Land van Cuijk</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7</text:p>
                </table:table-cell>
                <table:table-cell table:style-name="entry" table:number-rows-spanned="1" table:number-columns-spanned="1">
                  <text:p text:style-name="table_al">Aanbieden van een laagdrempelige voorziening in Cuijk voor ontmoeting en (arbeidsmatige) dagactiviteiten, waarbij aannemelijk kan worden gemaakt dat jaarlijks bij tenminste 6 inwoners van de gemeente Land van Cuijk is voorkomen dat zij gebruik moeten maken van de maatwerkvoorziening WMO gespecialiseerde dagbesteding.</text:p>
                </table:table-cell>
                <table:table-cell table:style-name="entry" table:number-rows-spanned="1" table:number-columns-spanned="1">
                  <text:p text:style-name="table_al">Wereldtuin Verdeliet Land van Cuijk</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8</text:p>
                </table:table-cell>
                <table:table-cell table:style-name="entry" table:number-rows-spanned="1" table:number-columns-spanned="1">
                  <text:p text:style-name="table_al">De (collectieve) inzet van een (sociaal) wijkverpleegkundige voor het dorpsteam Sint Anthonis waaraan geen indicatie vanuit de ZVW of WMO ten grondslag ligt. </text:p>
                </table:table-cell>
                <table:table-cell table:style-name="entry" table:number-rows-spanned="1" table:number-columns-spanned="1">
                  <text:p text:style-name="table_al">Pantein, wijkverpleegkundige Dorpsteam Sint Anthonis</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9</text:p>
                </table:table-cell>
                <table:table-cell table:style-name="entry" table:number-rows-spanned="1" table:number-columns-spanned="1">
                  <text:p text:style-name="table_al">Uitvoeren van dagelijkse diensten en activiteiten voor de ouderen in de gemeente Land van Cuijk waarbij het stimuleren van zelfredzaamheid, het bevorderen van gezonde leefstijl en het voorkomen van eenzaamheid centraal staat.</text:p>
                </table:table-cell>
                <table:table-cell table:style-name="entry" table:number-rows-spanned="1" table:number-columns-spanned="1">
                  <text:p text:style-name="table_al">Welzijn Ouderen Land van Cuijk</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0</text:p>
                </table:table-cell>
                <table:table-cell table:style-name="entry" table:number-rows-spanned="1" table:number-columns-spanned="1">
                  <text:p text:style-name="table_al">Individuele en collectieve laagdrempelige ondersteuning aan (potentieel) kwetsbare inwoners om zelfredzaamheid en participatie te stimuleren. Ondersteuning vindt plaats binnen de taakvelden: seniorenwerk, jongerenwerk, sociaal raadsliedenwerk, vluchtelingenwerk, algemeen maatschappelijk werk, opbouwwerk en mantelzorg en vrijwilligersplein. </text:p>
                </table:table-cell>
                <table:table-cell table:style-name="entry" table:number-rows-spanned="1" table:number-columns-spanned="1">
                  <text:p text:style-name="table_al">Sociom</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1</text:p>
                </table:table-cell>
                <table:table-cell table:style-name="entry" table:number-rows-spanned="1" table:number-columns-spanned="1">
                  <text:p text:style-name="table_al">(Onafhankelijke) cliëntondersteuning en ondersteuning van inwoners met het versterken van de sociale basis. Het coördineren van integrale vroeghulp.</text:p>
                </table:table-cell>
                <table:table-cell table:style-name="entry" table:number-rows-spanned="1" table:number-columns-spanned="1">
                  <text:p text:style-name="table_al">MEE</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2</text:p>
                </table:table-cell>
                <table:table-cell table:style-name="entry" table:number-rows-spanned="1" table:number-columns-spanned="1">
                  <text:p text:style-name="table_al">Specialistische kortdurende cliëntondersteuning op het gebied van complexe Wmo/Wlz-vragen en op verzoek kortdurende ondersteuning als alternatief voor MEE en/of Sociom. </text:p>
                </table:table-cell>
                <table:table-cell table:style-name="entry" table:number-rows-spanned="1" table:number-columns-spanned="1">
                  <text:p text:style-name="table_al">OZOZ</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3</text:p>
                </table:table-cell>
                <table:table-cell table:style-name="entry" table:number-rows-spanned="1" table:number-columns-spanned="1">
                  <text:p text:style-name="table_al">Het bieden van ondersteuning gericht op het versterken van zelfstandigheid en zelfredzaamheid, het bevorderen van maatschappelijke participatie en ontmoeting en de verbetering van de lichamelijke en geestelijke gezondheid van (potentieel) kwetsbare inwoners.</text:p>
                </table:table-cell>
                <table:table-cell table:style-name="entry" table:number-rows-spanned="1" table:number-columns-spanned="1">
                  <text:p text:style-name="table_al">Stichting Dorsraad Vortum-Mull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urtbusvereniging Wanroij-Oploo-Boxm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vrijwillige Hulpdienst Cu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Vrijwillige Thuishulp Sint Antho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Oelbroeck</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4</text:p>
                </table:table-cell>
                <table:table-cell table:style-name="entry" table:number-rows-spanned="1" table:number-columns-spanned="1">
                  <text:p text:style-name="table_al">Ondersteunen van particuliere initiatieven die zich bezig houden met ontwikkelingsprojecten.</text:p>
                  <text:p text:style-name="table_al">Bevorderen van kennis over ontwikkelingssamenwerking.</text:p>
                </table:table-cell>
                <table:table-cell table:style-name="entry" table:number-rows-spanned="1" table:number-columns-spanned="1">
                  <text:p text:style-name="table_al">Stichting Mondolokaal</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5</text:p>
                </table:table-cell>
                <table:table-cell table:style-name="entry" table:number-rows-spanned="1" table:number-columns-spanned="1">
                  <text:p text:style-name="table_al">Het bieden van laagdrempelige juridische ondersteuning. </text:p>
                </table:table-cell>
                <table:table-cell table:style-name="entry" table:number-rows-spanned="1" table:number-columns-spanned="1">
                  <text:p text:style-name="table_al">Stichting Rechtswinkel Boxmeer</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6</text:p>
                </table:table-cell>
                <table:table-cell table:style-name="entry" table:number-rows-spanned="1" table:number-columns-spanned="1">
                  <text:p text:style-name="table_al">Begeleiding en ondersteuning door vrijwilligers en geschoolde logopedist(en) aan mensen met communicatiebeperkingen ten gevolge van niet aangeboren hersenletsel (NAH).</text:p>
                </table:table-cell>
                <table:table-cell table:style-name="entry" table:number-rows-spanned="1" table:number-columns-spanned="1">
                  <text:p text:style-name="table_al">Stichting Afasie Noord-Limburg</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7</text:p>
                </table:table-cell>
                <table:table-cell table:style-name="entry" table:number-rows-spanned="1" table:number-columns-spanned="1">
                  <text:p text:style-name="table_al">Bieden van een respijtzorg- c.q. logeervoorziening voor volwassenen als dat in de thuissituatie tijdelijk niet mogelijk, teneinde de mantelzorger te ontlasten.</text:p>
                </table:table-cell>
                <table:table-cell table:style-name="entry" table:number-rows-spanned="1" table:number-columns-spanned="1">
                  <text:p text:style-name="table_al">Stichting De Parel van Sint Anthonis</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8</text:p>
                </table:table-cell>
                <table:table-cell table:style-name="entry" table:number-rows-spanned="1" table:number-columns-spanned="1">
                  <text:p text:style-name="table_al">Verstrekken van voedselpakketten aan inwoners van de gemeente Land van Cuijk met financiële problemen.</text:p>
                </table:table-cell>
                <table:table-cell table:style-name="entry" table:number-rows-spanned="1" table:number-columns-spanned="1">
                  <text:p text:style-name="table_al">Stichting Voedselbank Land van Cuijk</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19</text:p>
                </table:table-cell>
                <table:table-cell table:style-name="entry" table:number-rows-spanned="1" table:number-columns-spanned="1">
                  <text:p text:style-name="table_al">Activiteiten op het gebied van het verbeteren van de toegankelijkheid voor en participatie van mensen met een beperking.</text:p>
                </table:table-cell>
                <table:table-cell table:style-name="entry" table:number-rows-spanned="1" table:number-columns-spanned="1">
                  <text:p text:style-name="table_al">Stichting Toegankelijk Land van Cu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21</text:p>
                </table:table-cell>
                <table:table-cell table:style-name="entry" table:number-rows-spanned="1" table:number-columns-spanned="1">
                  <text:p text:style-name="table_al">Het fungeren als meldpunt voor meldingen huiselijk geweld en kindermishandeling, het bieden van advies en ondersteuning gericht op voorkoming en/of herhaling van huiselijk geweld en kindermishandeling.</text:p>
                </table:table-cell>
                <table:table-cell table:style-name="entry" table:number-rows-spanned="1" table:number-columns-spanned="1">
                  <text:p text:style-name="table_al">Stichting Veilig Thuis Oost Brabant</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8.22</text:p>
                </table:table-cell>
                <table:table-cell table:style-name="entry" table:number-rows-spanned="1" table:number-columns-spanned="1">
                  <text:p text:style-name="table_al">Preventie van grensoverschrijdend gedrag van jongeren. Versterken van de sociale weerbaarheid van jongeren in de wijk, op school en op het  sportveld. Het verzorgen van voorlichtingen, individuele preventieve ondersteuning en groepsinterventies.</text:p>
                </table:table-cell>
                <table:table-cell table:style-name="entry" table:number-rows-spanned="1" table:number-columns-spanned="1">
                  <text:p text:style-name="table_al">Stichting HA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zijn </text:p>
                </table:table-cell>
                <table:table-cell table:style-name="entry" table:number-rows-spanned="1" table:number-columns-spanned="1">
                  <text:p text:style-name="table_al">8.23</text:p>
                </table:table-cell>
                <table:table-cell table:style-name="entry" table:number-rows-spanned="1" table:number-columns-spanned="1">
                  <text:p text:style-name="table_al">Vervoer bewoners Bronlaak</text:p>
                </table:table-cell>
                <table:table-cell table:style-name="entry" table:number-rows-spanned="1" table:number-columns-spanned="1">
                  <text:p text:style-name="table_al">DeSeizoenen B.V. (Bronlaak)</text:p>
                </table:table-cell>
              </table:table-row>
              <table:table-row table:style-name="row">
                <table:table-cell table:style-name="entry" table:number-rows-spanned="1" table:number-columns-spanned="1">
                  <text:p text:style-name="table_al">Werk en inkomen/bestaanszekerheid</text:p>
                </table:table-cell>
                <table:table-cell table:style-name="entry" table:number-rows-spanned="1" table:number-columns-spanned="1">
                  <text:p text:style-name="table_al">9.1</text:p>
                </table:table-cell>
                <table:table-cell table:style-name="entry" table:number-rows-spanned="1" table:number-columns-spanned="1">
                  <text:p text:style-name="table_al">Het op regelmatige basis verstrekken van gratis kleding aan hulpbehoevende en financieel minder draagkrachtige inwoners van Land van Cuijk, die daarvoor in aanmerking komen.</text:p>
                </table:table-cell>
                <table:table-cell table:style-name="entry" table:number-rows-spanned="1" table:number-columns-spanned="1">
                  <text:p text:style-name="table_al">Stichting Kledingbank Nijmegen e.o. </text:p>
                </table:table-cell>
              </table:table-row>
              <table:table-row table:style-name="row">
                <table:table-cell table:style-name="entry" table:number-rows-spanned="1" table:number-columns-spanned="1">
                  <text:p text:style-name="table_al">Werk en inkomen/bestaanszekerheid</text:p>
                </table:table-cell>
                <table:table-cell table:style-name="entry" table:number-rows-spanned="1" table:number-columns-spanned="1">
                  <text:p text:style-name="table_al">9.2</text:p>
                </table:table-cell>
                <table:table-cell table:style-name="entry" table:number-rows-spanned="1" table:number-columns-spanned="1">
                  <text:p text:style-name="table_al">De uitvoering van het Kindpakket gemeente Land van Cuijk: het inzetten van middelen (in natura) ten gunste van kinderen uit gezinnen met een laag inkomen, waarmee wordt bevorderd dat deze doelgroep in staat wordt gesteld om te participeren.</text:p>
                </table:table-cell>
                <table:table-cell table:style-name="entry" table:number-rows-spanned="1" table:number-columns-spanned="1">
                  <text:p text:style-name="table_al">Stichting Leergeld Land van Cu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53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3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3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meta:user-defined>
    <meta:user-defined meta:name="OVERHEIDop.referentienummer">Z/23/150994 D/23/1863848</meta:user-defined>
    <meta:user-defined meta:name="DCTERMS.alternative">Regeling subsidies (semi) professionele instellingen en overige aangewezen organisaties sociaal domein Land van Cuijk 2026</meta:user-defined>
    <dc:language>nl</dc:language>
    <meta:user-defined meta:name="OVERHEIDop.locatietype/OVERHEIDop.gebiedsmarkering">Gemeente</meta:user-defined>
    <meta:user-defined meta:name="DC.title">Regeling subsidies (semi) professionele instellingen en overige aangewezen organisaties sociaal domein Land van Cuijk 2026</meta:user-defined>
    <meta:user-defined meta:name="DCTERMS.W3CDTF/DCTERMS.available">2026-02-17</meta:user-defined>
    <meta:user-defined meta:name="DCTERMS.W3CDTF/OVERHEIDop.jaargang">2026</meta:user-defined>
    <meta:user-defined meta:name="OVERHEIDop.publicationIssue">66537</meta:user-defined>
    <meta:user-defined meta:name="OVERHEIDop.betreftRegeling">CVDR756997_1</meta:user-defined>
    <meta:user-defined meta:name="OVERHEIDop.GmbID/DC.identifier">gmb-2026-66537</meta:user-defined>
    <meta:user-defined meta:name="xs:date/OVERHEIDop.startdatum">2026-02-18</meta:user-defined>
    <meta:user-defined meta:name="OVERHEIDop.versieInformatie"/>
  </office:meta>
</office:document-meta>
</file>