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vangen van 2 gevelkozijnen, Brugstraat 18 7731CT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2-2026</text:p>
            <text:p text:style-name="common-al">
            <text:span text:style-name="nadrukvet">Locatie:</text:span> Brugstraat 18 7731CT Ommen</text:p>
            <text:p text:style-name="common-al">
            <text:span text:style-name="nadrukvet">Zaakomschrijving:</text:span> het vervangen van 2 gevelkozijnen</text:p>
            <text:p text:style-name="common-al">
            <text:span text:style-name="nadrukvet">Zaaknummer:</text:span> Z2026-000013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13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3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6653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3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3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388</meta:user-defined>
    <meta:user-defined meta:name="DCTERMS.abstract">het vervangen van 2 gevel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vangen van 2 gevelkozijnen, Brugstraat 18 7731CT Omm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6536</meta:user-defined>
    <meta:user-defined meta:name="OVERHEIDop.GmbID/DC.identifier">gmb-2026-66536</meta:user-defined>
    <meta:user-defined meta:name="OVERHEIDop.versieInformatie"/>
  </office:meta>
</office:document-meta>
</file>