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6a9a50-4760-45d5-a942-5ad7d941d1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Schimmelpenninck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071344 </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s) is/zijn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s)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s)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2b6a9a50-4760-45d5-a942-5ad7d941d1f9.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s) Schimmelpenninck ter hoogte van huisnummer 21 in Hoevelaken.</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D. Jurriëns</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5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jkerk - aanwijzen parkeerplaatsen opladen elektrische voertuigen - Schimmelpenninck 21, Hoevela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71344 </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Schimmelpenninck in Hoevelaken</meta:user-defined>
    <meta:user-defined meta:name="DCTERMS.W3CDTF/DCTERMS.available">2026-02-18</meta:user-defined>
    <meta:user-defined meta:name="DCTERMS.W3CDTF/OVERHEIDop.jaargang">2026</meta:user-defined>
    <meta:user-defined meta:name="OVERHEIDop.publicationIssue">66535</meta:user-defined>
    <meta:user-defined meta:name="OVERHEIDop.GmbID/DC.identifier">gmb-2026-66535</meta:user-defined>
    <meta:user-defined meta:name="OVERHEIDop.versieInformatie"/>
  </office:meta>
</office:document-meta>
</file>