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uitoefenen van een hondentrimsalon in een bijgebouw bij de woning Kampsestraat 9, 5443A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oefenen van een hondentrimsalon in een bijgebouw bij de woning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Kampsestraat 9, 5443AJ Haps</text:p>
              </text:list-item>
              <text:list-item text:style-override="id1-3-2-1-1-2-4">
                <text:number>•</text:number>
                <text:p text:style-name="al">Zaaknummer: Z2026-000005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8</meta:user-defined>
    <meta:user-defined meta:name="DCTERMS.abstract">Kennisgeving omgevingsvergunning verleend voor het uitoefenen van een hondentrimsalon in een bijgebouw bij de woning Kampsestraat 9, 5443AJ Haps</meta:user-defined>
    <dc:language>nl</dc:language>
    <meta:user-defined meta:name="DC.title">Kennisgeving omgevingsvergunning verleend voor het uitoefenen van een hondentrimsalon in een bijgebouw bij de woning Kampsestraat 9, 5443AJ Haps</meta:user-defined>
    <meta:user-defined meta:name="OVERHEIDop.datumEindeReactietermijn">2026-03-23</meta:user-defined>
    <meta:user-defined meta:name="OVERHEIDop.terinzageleggingBG">https://jeleefomgeving.nl/inzien/826458385/854f8e8c-d170-4496-8d5b-148ade0cca62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154</meta:user-defined>
    <meta:user-defined meta:name="OVERHEIDop.publicationIssue">66534</meta:user-defined>
    <meta:user-defined meta:name="OVERHEIDop.GmbID/DC.identifier">gmb-2026-66534</meta:user-defined>
    <meta:user-defined meta:name="OVERHEIDop.versieInformatie"/>
  </office:meta>
</office:document-meta>
</file>