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Pinksterpleinviering Hamershof op 2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’t Plein, Leusden.</text:p>
            <text:p text:style-name="common-al">Omschrijving: Het evenement Pinksterpleinviering Hamershof op ’t Plein te Leusden op 24 mei 2026.</text:p>
            <text:p text:style-name="common-al">Zaaknummer: Z2026-00000034.</text:p>
            <text:p text:style-name="common-al">Datum besluit verzonden/bekendmaking: 11 februar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65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34</meta:user-defined>
    <dc:language>nl</dc:language>
    <meta:user-defined meta:name="OVERHEIDop.locatietype/OVERHEIDop.gebiedsmarkering">Vlak</meta:user-defined>
    <meta:user-defined meta:name="DC.title">Kennisgeving besluit evenementenvergunning verleend voor de Pinksterpleinviering Hamershof op 24 mei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31</meta:user-defined>
    <meta:user-defined meta:name="OVERHEIDop.GmbID/DC.identifier">gmb-2026-66531</meta:user-defined>
    <meta:user-defined meta:name="OVERHEIDop.versieInformatie"/>
  </office:meta>
</office:document-meta>
</file>