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‘s-Hertogenbosch - Kennisgeving Besluit Bouwwerken Leefomgeving (mobiel breken) – Donkenweg 12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maken bekend dat zij een kennisgeving mobiel breken bouw- en sloopafval hebben ontvangen. </text:p>
            <text:p text:style-name="common-al">Inhoud melding:  Het mobiel breken van in totaal 2000 ton steenachtige materialen</text:p>
            <text:p text:style-name="common-al">Werklocatie:  Donkenweg 12 5391 KZ Nuland</text:p>
            <text:p text:style-name="common-al">Datum ingekomen:  13 januari 2026, aangevuld op 9 februari 2026</text:p>
            <text:p text:style-name="common-al">Verwachte start:   Op of na 10 maart 2026 </text:p>
            <text:p text:style-name="common-al">Periode werkzaamheden:  Maximaal 5 aaneengesloten werkdagen </text:p>
            <text:p text:style-name="common-al">DSO-kenmerk: 2026011301033</text:p>
            <text:p text:style-name="common-al"/>
            <text:list text:style-name="id1-3-2-1-1-9">
              <text:list-item text:style-override="id1-3-2-1-1-9-1">
                <text:number>1.</text:number>
                <text:p text:style-name="al">Z/271523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523</meta:user-defined>
    <dc:language>nl</dc:language>
    <meta:user-defined meta:name="OVERHEIDop.locatietype/OVERHEIDop.gebiedsmarkering">Adres</meta:user-defined>
    <meta:user-defined meta:name="DC.title">Gemeente ‘s-Hertogenbosch - Kennisgeving Besluit Bouwwerken Leefomgeving (mobiel breken) – Donkenweg 12 Nula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29</meta:user-defined>
    <meta:user-defined meta:name="OVERHEIDop.GmbID/DC.identifier">gmb-2026-66529</meta:user-defined>
    <meta:user-defined meta:name="OVERHEIDop.versieInformatie"/>
  </office:meta>
</office:document-meta>
</file>