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Vulcanus 29, 8448 C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Vulcanus 29, 8448 CH Heerenveen (09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5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7115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pand, Vulcanus 29, 8448 CH Heeren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27</meta:user-defined>
    <meta:user-defined meta:name="OVERHEIDop.GmbID/DC.identifier">gmb-2026-66527</meta:user-defined>
    <meta:user-defined meta:name="OVERHEIDop.versieInformatie"/>
  </office:meta>
</office:document-meta>
</file>