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zoek om afwijking van het omgevingsplan t.b.v. het bouwen van een mantelzorgwoning aan Dreef 6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Buitenplanse omgevingsplanactiviteit afwijken omgevingsplan</text:p>
            <text:p text:style-name="common-al">De gemeente Breda heeft op 11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6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52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624</meta:user-defined>
    <meta:user-defined meta:name="DCTERMS.abstract">het verzoek om afwijking van het omgevingsplan t.b.v. het bouwen van een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zoek om afwijking van het omgevingsplan t.b.v. het bouwen van een mantelzorgwoning aan Dreef 6 4813EG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26</meta:user-defined>
    <meta:user-defined meta:name="OVERHEIDop.GmbID/DC.identifier">gmb-2026-66526</meta:user-defined>
    <meta:user-defined meta:name="OVERHEIDop.versieInformatie"/>
  </office:meta>
</office:document-meta>
</file>