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nyts Toys,Van Loenshof 60, 7511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CENTRUM</text:p>
            <text:p text:style-name="common-al">Op 10 februari 2026 hebben wij een melding ontvangen voor melding brandveilig gebruik t.b.v. Snyts Toys op de locatie Van Loenshof 60, 7511 NJ Enschede. De melding is geregistreerd onder zaaknummer 0153Z202602110002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5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100021</meta:user-defined>
    <dc:language>nl</dc:language>
    <meta:user-defined meta:name="OVERHEIDop.locatietype/OVERHEIDop.gebiedsmarkering">Punt</meta:user-defined>
    <meta:user-defined meta:name="DC.title">Kennisgeving ontvangst melding brandveilig gebruik t.b.v. Snyts Toys,Van Loenshof 60, 7511 NJ Ensche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518</meta:user-defined>
    <meta:user-defined meta:name="OVERHEIDop.GmbID/DC.identifier">gmb-2026-66518</meta:user-defined>
    <meta:user-defined meta:name="OVERHEIDop.versieInformatie"/>
  </office:meta>
</office:document-meta>
</file>