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Evenementenvergunning Beachvolleybal Buren</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voor het organiseren van Beachvolleybal Buren. </text:p>
            <text:p text:style-name="common-al">Het evenement mag worden gehouden op </text:p>
            <text:list text:style-name="id1-3-2-1-1-3">
              <text:list-item text:style-override="id1-3-2-1-1-3-1">
                <text:number>-</text:number>
                <text:p text:style-name="al">Vrijdag 19 juni 2026 van 18:00 uur tot 02:00 uur </text:p>
              </text:list-item>
              <text:list-item text:style-override="id1-3-2-1-1-3-2">
                <text:number>-</text:number>
                <text:p text:style-name="al">Zaterdag 20 juni 2026 11:00 uur tot 02:00 uur </text:p>
              </text:list-item>
              <text:list-item text:style-override="id1-3-2-1-1-3-3">
                <text:number>-</text:number>
                <text:p text:style-name="al">Zondag 21 juni 2026 10:00 uur tot 20:00 uur </text:p>
              </text:list-item>
            </text:list>
            <text:p text:style-name="common-al">op het Plantsoen in Buren.</text:p>
            <text:p text:style-name="common-al">Eventueel zullen bij goed weer dit jaar de WK-wedstrijden op het grote scherm worden vertoond tijdens dit evenement. </text:p>
            <text:p text:style-name="common-al">Verleend op 9 februari 2026.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6651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1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1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75888</meta:user-defined>
    <dc:language>nl</dc:language>
    <meta:user-defined meta:name="OVERHEIDop.locatietype/OVERHEIDop.gebiedsmarkering">Weg</meta:user-defined>
    <meta:user-defined meta:name="DC.title">Evenementenvergunning Beachvolleybal Buren</meta:user-defined>
    <meta:user-defined meta:name="DCTERMS.W3CDTF/DCTERMS.available">2026-02-13</meta:user-defined>
    <meta:user-defined meta:name="DCTERMS.W3CDTF/OVERHEIDop.jaargang">2026</meta:user-defined>
    <meta:user-defined meta:name="OVERHEIDop.publicationIssue">66517</meta:user-defined>
    <meta:user-defined meta:name="OVERHEIDop.GmbID/DC.identifier">gmb-2026-66517</meta:user-defined>
    <meta:user-defined meta:name="OVERHEIDop.versieInformatie"/>
  </office:meta>
</office:document-meta>
</file>