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Nabij Moerbeipad &amp; Vettenoo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2 bomen</text:p>
            <text:p text:style-name="common-al">Met de adressering			: Nabij Moerbeipad &amp; Vettenoordstraat </text:p>
            <text:p text:style-name="common-al">Kenmerk							: 1068538 / 2026020202209</text:p>
            <text:p text:style-name="common-al">Type aanvraag				: Omgevingsvergunning regulier [Omgevingswet]</text:p>
            <text:p text:style-name="common-al">Datum ontvangst				: 02-02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651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51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8538</meta:user-defined>
    <dc:language>nl</dc:language>
    <meta:user-defined meta:name="OVERHEIDop.locatietype/OVERHEIDop.gebiedsmarkering">Vlak</meta:user-defined>
    <meta:user-defined meta:name="DC.title">Ingediende omgevingsvergunning aanvraag: Nabij Moerbeipad &amp; Vettenoordstraa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516</meta:user-defined>
    <meta:user-defined meta:name="OVERHEIDop.GmbID/DC.identifier">gmb-2026-66516</meta:user-defined>
    <meta:user-defined meta:name="OVERHEIDop.versieInformatie"/>
  </office:meta>
</office:document-meta>
</file>