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84117</text:p>
            <text:p text:style-name="common-al">Adres:   Constantijn Huygensplein (Akkerlingen) in Hoeven</text:p>
            <text:p text:style-name="common-al">Evenement:  De nacht van Oranje I Hollandse Heise op 26-04-2026</text:p>
            <text:p text:style-name="common-al">verzenddatum: 11-02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651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1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1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84117</meta:user-defined>
    <meta:user-defined meta:name="DCTERMS.abstract">evenementenvergunning voor De Nacht van Oranje / Hollandse Heisa op 26-04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15</meta:user-defined>
    <meta:user-defined meta:name="OVERHEIDop.GmbID/DC.identifier">gmb-2026-66515</meta:user-defined>
    <meta:user-defined meta:name="OVERHEIDop.versieInformatie"/>
  </office:meta>
</office:document-meta>
</file>