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style:style style:family="table-column" style:parent-style-name="colspec" style:name="id1-3-2-2-2-2-15-1-1">
      <style:table-column-properties/>
    </style:style>
    <style:style style:family="table-column" style:parent-style-name="colspec" style:name="id1-3-2-2-2-2-15-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5-3">
      <text:list-level-style-bullet text:bullet-char="•" text:level="1">
        <style:list-level-properties text:min-label-width="10mm"/>
      </text:list-level-style-bullet>
    </text:list-style>
    <text:list-style style:name="id1-3-2-2-4-7-3-5-3-1">
      <text:list-level-style-bullet text:bullet-char="•" text:level="1">
        <style:list-level-properties text:min-label-width="10mm"/>
      </text:list-level-style-bullet>
    </text:list-style>
    <text:list-style style:name="id1-3-2-2-4-7-3-5-3-2">
      <text:list-level-style-bullet text:bullet-char="•" text:level="1">
        <style:list-level-properties text:min-label-width="10mm"/>
      </text:list-level-style-bullet>
    </text:list-style>
    <text:list-style style:name="id1-3-2-2-4-7-3-5-3-3">
      <text:list-level-style-bullet text:bullet-char="•" text:level="1">
        <style:list-level-properties text:min-label-width="10mm"/>
      </text:list-level-style-bullet>
    </text:list-style>
    <text:list-style style:name="id1-3-2-2-4-7-3-5-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4-1-2-1">
      <text:list-level-style-bullet text:bullet-char="•" text:level="1">
        <style:list-level-properties text:min-label-width="10mm"/>
      </text:list-level-style-bullet>
    </text:list-style>
    <text:list-style style:name="id1-3-2-2-6-3-4-1-4-1-2-1-1">
      <text:list-level-style-bullet text:bullet-char="•" text:level="1">
        <style:list-level-properties text:min-label-width="10mm"/>
      </text:list-level-style-bullet>
    </text:list-style>
    <text:list-style style:name="id1-3-2-2-6-3-4-1-4-1-2-1-2">
      <text:list-level-style-bullet text:bullet-char="•" text:level="1">
        <style:list-level-properties text:min-label-width="10mm"/>
      </text:list-level-style-bullet>
    </text:list-style>
    <text:list-style style:name="id1-3-2-2-6-3-4-1-4-1-2-1-3">
      <text:list-level-style-bullet text:bullet-char="•" text:level="1">
        <style:list-level-properties text:min-label-width="10mm"/>
      </text:list-level-style-bullet>
    </text:list-style>
    <text:list-style style:name="id1-3-2-2-6-3-4-1-4-1-2-1-4">
      <text:list-level-style-bullet text:bullet-char="•" text:level="1">
        <style:list-level-properties text:min-label-width="10mm"/>
      </text:list-level-style-bullet>
    </text:list-style>
    <text:list-style style:name="id1-3-2-2-6-3-4-1-4-1-2-1-5">
      <text:list-level-style-bullet text:bullet-char="•" text:level="1">
        <style:list-level-properties text:min-label-width="10mm"/>
      </text:list-level-style-bullet>
    </text:list-style>
    <text:list-style style:name="id1-3-2-2-6-3-4-1-4-1-2-1-6">
      <text:list-level-style-bullet text:bullet-char="•" text:level="1">
        <style:list-level-properties text:min-label-width="10mm"/>
      </text:list-level-style-bullet>
    </text:list-style>
    <text:list-style style:name="id1-3-2-2-6-3-4-1-4-1-2-1-7">
      <text:list-level-style-bullet text:bullet-char="•" text:level="1">
        <style:list-level-properties text:min-label-width="10mm"/>
      </text:list-level-style-bullet>
    </text:list-style>
    <text:list-style style:name="id1-3-2-2-6-3-4-1-4-1-2-1-8">
      <text:list-level-style-bullet text:bullet-char="•" text:level="1">
        <style:list-level-properties text:min-label-width="10mm"/>
      </text:list-level-style-bullet>
    </text:list-style>
    <text:list-style style:name="id1-3-2-2-6-3-4-1-4-1-2-1-9">
      <text:list-level-style-bullet text:bullet-char="•" text:level="1">
        <style:list-level-properties text:min-label-width="10mm"/>
      </text:list-level-style-bullet>
    </text:list-style>
    <text:list-style style:name="id1-3-2-2-6-3-4-1-4-2-2-1">
      <text:list-level-style-bullet text:bullet-char="•" text:level="1">
        <style:list-level-properties text:min-label-width="10mm"/>
      </text:list-level-style-bullet>
    </text:list-style>
    <text:list-style style:name="id1-3-2-2-6-3-4-1-4-2-2-1-1">
      <text:list-level-style-bullet text:bullet-char="•" text:level="1">
        <style:list-level-properties text:min-label-width="10mm"/>
      </text:list-level-style-bullet>
    </text:list-style>
    <text:list-style style:name="id1-3-2-2-6-3-4-1-4-2-2-1-2">
      <text:list-level-style-bullet text:bullet-char="•" text:level="1">
        <style:list-level-properties text:min-label-width="10mm"/>
      </text:list-level-style-bullet>
    </text:list-style>
    <text:list-style style:name="id1-3-2-2-6-3-4-1-4-3-2-1">
      <text:list-level-style-bullet text:bullet-char="•" text:level="1">
        <style:list-level-properties text:min-label-width="10mm"/>
      </text:list-level-style-bullet>
    </text:list-style>
    <text:list-style style:name="id1-3-2-2-6-3-4-1-4-3-2-1-1">
      <text:list-level-style-bullet text:bullet-char="•" text:level="1">
        <style:list-level-properties text:min-label-width="10mm"/>
      </text:list-level-style-bullet>
    </text:list-style>
    <text:list-style style:name="id1-3-2-2-6-3-4-1-4-4-2-1">
      <text:list-level-style-bullet text:bullet-char="•" text:level="1">
        <style:list-level-properties text:min-label-width="10mm"/>
      </text:list-level-style-bullet>
    </text:list-style>
    <text:list-style style:name="id1-3-2-2-6-3-4-1-4-4-2-1-1">
      <text:list-level-style-bullet text:bullet-char="•" text:level="1">
        <style:list-level-properties text:min-label-width="10mm"/>
      </text:list-level-style-bullet>
    </text:list-style>
    <text:list-style style:name="id1-3-2-2-6-3-4-1-4-4-2-1-2">
      <text:list-level-style-bullet text:bullet-char="•" text:level="1">
        <style:list-level-properties text:min-label-width="10mm"/>
      </text:list-level-style-bullet>
    </text:list-style>
    <text:list-style style:name="id1-3-2-2-6-3-4-1-4-5-2-1">
      <text:list-level-style-bullet text:bullet-char="•" text:level="1">
        <style:list-level-properties text:min-label-width="10mm"/>
      </text:list-level-style-bullet>
    </text:list-style>
    <text:list-style style:name="id1-3-2-2-6-3-4-1-4-5-2-1-1">
      <text:list-level-style-bullet text:bullet-char="•" text:level="1">
        <style:list-level-properties text:min-label-width="10mm"/>
      </text:list-level-style-bullet>
    </text:list-style>
    <text:list-style style:name="id1-3-2-2-6-3-4-1-4-5-2-1-2">
      <text:list-level-style-bullet text:bullet-char="•" text:level="1">
        <style:list-level-properties text:min-label-width="10mm"/>
      </text:list-level-style-bullet>
    </text:list-style>
    <text:list-style style:name="id1-3-2-2-6-3-4-1-4-6-2-1">
      <text:list-level-style-bullet text:bullet-char="•" text:level="1">
        <style:list-level-properties text:min-label-width="10mm"/>
      </text:list-level-style-bullet>
    </text:list-style>
    <text:list-style style:name="id1-3-2-2-6-3-4-1-4-6-2-1-1">
      <text:list-level-style-bullet text:bullet-char="•" text:level="1">
        <style:list-level-properties text:min-label-width="10mm"/>
      </text:list-level-style-bullet>
    </text:list-style>
    <text:list-style style:name="id1-3-2-2-6-3-4-1-4-6-2-1-2">
      <text:list-level-style-bullet text:bullet-char="•" text:level="1">
        <style:list-level-properties text:min-label-width="10mm"/>
      </text:list-level-style-bullet>
    </text:list-style>
    <text:list-style style:name="id1-3-2-2-6-3-4-1-4-6-2-1-3">
      <text:list-level-style-bullet text:bullet-char="•" text:level="1">
        <style:list-level-properties text:min-label-width="10mm"/>
      </text:list-level-style-bullet>
    </text:list-style>
    <text:list-style style:name="id1-3-2-2-6-3-4-1-4-7-2-1">
      <text:list-level-style-bullet text:bullet-char="•" text:level="1">
        <style:list-level-properties text:min-label-width="10mm"/>
      </text:list-level-style-bullet>
    </text:list-style>
    <text:list-style style:name="id1-3-2-2-6-3-4-1-4-7-2-1-1">
      <text:list-level-style-bullet text:bullet-char="•" text:level="1">
        <style:list-level-properties text:min-label-width="10mm"/>
      </text:list-level-style-bullet>
    </text:list-style>
    <text:list-style style:name="id1-3-2-2-6-3-4-1-4-7-2-1-2">
      <text:list-level-style-bullet text:bullet-char="•" text:level="1">
        <style:list-level-properties text:min-label-width="10mm"/>
      </text:list-level-style-bullet>
    </text:list-style>
    <text:list-style style:name="id1-3-2-2-6-3-4-1-4-7-2-1-3">
      <text:list-level-style-bullet text:bullet-char="•" text:level="1">
        <style:list-level-properties text:min-label-width="10mm"/>
      </text:list-level-style-bullet>
    </text:list-style>
    <text:list-style style:name="id1-3-2-2-6-3-4-1-4-7-2-1-4">
      <text:list-level-style-bullet text:bullet-char="•" text:level="1">
        <style:list-level-properties text:min-label-width="10mm"/>
      </text:list-level-style-bullet>
    </text:list-style>
    <text:list-style style:name="id1-3-2-2-6-3-4-1-4-7-2-1-5">
      <text:list-level-style-bullet text:bullet-char="•" text:level="1">
        <style:list-level-properties text:min-label-width="10mm"/>
      </text:list-level-style-bullet>
    </text:list-style>
    <text:list-style style:name="id1-3-2-2-6-3-4-1-4-7-2-1-6">
      <text:list-level-style-bullet text:bullet-char="•" text:level="1">
        <style:list-level-properties text:min-label-width="10mm"/>
      </text:list-level-style-bullet>
    </text:list-style>
    <text:list-style style:name="id1-3-2-2-6-3-4-1-4-7-2-1-7">
      <text:list-level-style-bullet text:bullet-char="•" text:level="1">
        <style:list-level-properties text:min-label-width="10mm"/>
      </text:list-level-style-bullet>
    </text:list-style>
    <text:list-style style:name="id1-3-2-2-6-3-4-1-4-7-2-1-8">
      <text:list-level-style-bullet text:bullet-char="•" text:level="1">
        <style:list-level-properties text:min-label-width="10mm"/>
      </text:list-level-style-bullet>
    </text:list-style>
    <text:list-style style:name="id1-3-2-2-6-3-4-1-4-7-2-1-9">
      <text:list-level-style-bullet text:bullet-char="•" text:level="1">
        <style:list-level-properties text:min-label-width="10mm"/>
      </text:list-level-style-bullet>
    </text:list-style>
    <text:list-style style:name="id1-3-2-2-6-3-4-1-4-7-2-1-10">
      <text:list-level-style-bullet text:bullet-char="•" text:level="1">
        <style:list-level-properties text:min-label-width="10mm"/>
      </text:list-level-style-bullet>
    </text:list-style>
    <text:list-style style:name="id1-3-2-2-6-3-4-1-4-8-2-1">
      <text:list-level-style-bullet text:bullet-char="•" text:level="1">
        <style:list-level-properties text:min-label-width="10mm"/>
      </text:list-level-style-bullet>
    </text:list-style>
    <text:list-style style:name="id1-3-2-2-6-3-4-1-4-8-2-1-1">
      <text:list-level-style-bullet text:bullet-char="•" text:level="1">
        <style:list-level-properties text:min-label-width="10mm"/>
      </text:list-level-style-bullet>
    </text:list-style>
    <text:list-style style:name="id1-3-2-2-6-3-4-1-4-8-2-1-2">
      <text:list-level-style-bullet text:bullet-char="•" text:level="1">
        <style:list-level-properties text:min-label-width="10mm"/>
      </text:list-level-style-bullet>
    </text:list-style>
    <text:list-style style:name="id1-3-2-2-6-3-4-1-4-8-2-1-3">
      <text:list-level-style-bullet text:bullet-char="•" text:level="1">
        <style:list-level-properties text:min-label-width="10mm"/>
      </text:list-level-style-bullet>
    </text:list-style>
    <text:list-style style:name="id1-3-2-2-6-3-4-1-4-9-2-1">
      <text:list-level-style-bullet text:bullet-char="•" text:level="1">
        <style:list-level-properties text:min-label-width="10mm"/>
      </text:list-level-style-bullet>
    </text:list-style>
    <text:list-style style:name="id1-3-2-2-6-3-4-1-4-9-2-1-1">
      <text:list-level-style-bullet text:bullet-char="•" text:level="1">
        <style:list-level-properties text:min-label-width="10mm"/>
      </text:list-level-style-bullet>
    </text:list-style>
    <text:list-style style:name="id1-3-2-2-6-3-4-1-4-9-2-1-2">
      <text:list-level-style-bullet text:bullet-char="•" text:level="1">
        <style:list-level-properties text:min-label-width="10mm"/>
      </text:list-level-style-bullet>
    </text:list-style>
    <text:list-style style:name="id1-3-2-2-6-3-4-1-4-9-2-1-3">
      <text:list-level-style-bullet text:bullet-char="•" text:level="1">
        <style:list-level-properties text:min-label-width="10mm"/>
      </text:list-level-style-bullet>
    </text:list-style>
    <text:list-style style:name="id1-3-2-2-6-3-4-1-4-9-2-1-4">
      <text:list-level-style-bullet text:bullet-char="•" text:level="1">
        <style:list-level-properties text:min-label-width="10mm"/>
      </text:list-level-style-bullet>
    </text:list-style>
    <text:list-style style:name="id1-3-2-2-6-3-4-1-4-9-2-1-5">
      <text:list-level-style-bullet text:bullet-char="•" text:level="1">
        <style:list-level-properties text:min-label-width="10mm"/>
      </text:list-level-style-bullet>
    </text:list-style>
    <text:list-style style:name="id1-3-2-2-6-3-4-1-4-9-2-1-6">
      <text:list-level-style-bullet text:bullet-char="•" text:level="1">
        <style:list-level-properties text:min-label-width="10mm"/>
      </text:list-level-style-bullet>
    </text:list-style>
    <text:list-style style:name="id1-3-2-2-6-3-4-1-4-10-2-1">
      <text:list-level-style-bullet text:bullet-char="•" text:level="1">
        <style:list-level-properties text:min-label-width="10mm"/>
      </text:list-level-style-bullet>
    </text:list-style>
    <text:list-style style:name="id1-3-2-2-6-3-4-1-4-10-2-1-1">
      <text:list-level-style-bullet text:bullet-char="•" text:level="1">
        <style:list-level-properties text:min-label-width="10mm"/>
      </text:list-level-style-bullet>
    </text:list-style>
    <text:list-style style:name="id1-3-2-2-6-3-4-1-4-11-2-1">
      <text:list-level-style-bullet text:bullet-char="•" text:level="1">
        <style:list-level-properties text:min-label-width="10mm"/>
      </text:list-level-style-bullet>
    </text:list-style>
    <text:list-style style:name="id1-3-2-2-6-3-4-1-4-11-2-1-1">
      <text:list-level-style-bullet text:bullet-char="•" text:level="1">
        <style:list-level-properties text:min-label-width="10mm"/>
      </text:list-level-style-bullet>
    </text:list-style>
    <text:list-style style:name="id1-3-2-2-6-3-4-1-4-11-2-1-2">
      <text:list-level-style-bullet text:bullet-char="•" text:level="1">
        <style:list-level-properties text:min-label-width="10mm"/>
      </text:list-level-style-bullet>
    </text:list-style>
    <text:list-style style:name="id1-3-2-2-6-3-4-1-4-11-2-1-3">
      <text:list-level-style-bullet text:bullet-char="•" text:level="1">
        <style:list-level-properties text:min-label-width="10mm"/>
      </text:list-level-style-bullet>
    </text:list-style>
    <text:list-style style:name="id1-3-2-2-6-3-4-1-4-11-2-1-4">
      <text:list-level-style-bullet text:bullet-char="•" text:level="1">
        <style:list-level-properties text:min-label-width="10mm"/>
      </text:list-level-style-bullet>
    </text:list-style>
    <text:list-style style:name="id1-3-2-2-6-3-4-1-4-12-2-1">
      <text:list-level-style-bullet text:bullet-char="•" text:level="1">
        <style:list-level-properties text:min-label-width="10mm"/>
      </text:list-level-style-bullet>
    </text:list-style>
    <text:list-style style:name="id1-3-2-2-6-3-4-1-4-12-2-1-1">
      <text:list-level-style-bullet text:bullet-char="•" text:level="1">
        <style:list-level-properties text:min-label-width="10mm"/>
      </text:list-level-style-bullet>
    </text:list-style>
    <text:list-style style:name="id1-3-2-2-6-3-4-1-4-13-2-1">
      <text:list-level-style-bullet text:bullet-char="•" text:level="1">
        <style:list-level-properties text:min-label-width="10mm"/>
      </text:list-level-style-bullet>
    </text:list-style>
    <text:list-style style:name="id1-3-2-2-6-3-4-1-4-13-2-1-1">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text:list-style style:name="id1-3-2-2-6-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4-11-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4-2-1-4-11-1-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6-4-2-1-4-12-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4-2-1-4-12-1-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6-4-2-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4-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4-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text:list-style style:name="id1-3-2-2-7-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1">
      <text:list-level-style-bullet text:bullet-char="•" text:level="1">
        <style:list-level-properties text:min-label-width="10mm"/>
      </text:list-level-style-bullet>
    </text:list-style>
    <text:list-style style:name="id1-3-2-2-8-2-42-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4">
      <text:list-level-style-bullet text:bullet-char="•" text:level="1">
        <style:list-level-properties text:min-label-width="10mm"/>
      </text:list-level-style-bullet>
    </text:list-style>
    <text:list-style style:name="id1-3-2-2-8-2-42-5">
      <text:list-level-style-bullet text:bullet-char="•" text:level="1">
        <style:list-level-properties text:min-label-width="10mm"/>
      </text:list-level-style-bullet>
    </text:list-style>
    <text:list-style style:name="id1-3-2-2-8-2-42-6">
      <text:list-level-style-bullet text:bullet-char="•" text:level="1">
        <style:list-level-properties text:min-label-width="10mm"/>
      </text:list-level-style-bullet>
    </text:list-style>
    <text:list-style style:name="id1-3-2-2-8-2-42-7">
      <text:list-level-style-bullet text:bullet-char="•" text:level="1">
        <style:list-level-properties text:min-label-width="10mm"/>
      </text:list-level-style-bullet>
    </text:list-style>
    <text:list-style style:name="id1-3-2-2-8-2-42-8">
      <text:list-level-style-bullet text:bullet-char="•" text:level="1">
        <style:list-level-properties text:min-label-width="10mm"/>
      </text:list-level-style-bullet>
    </text:list-style>
    <text:list-style style:name="id1-3-2-2-8-2-42-9">
      <text:list-level-style-bullet text:bullet-char="•" text:level="1">
        <style:list-level-properties text:min-label-width="10mm"/>
      </text:list-level-style-bullet>
    </text:list-style>
    <text:list-style style:name="id1-3-2-2-8-2-42-10">
      <text:list-level-style-bullet text:bullet-char="•" text:level="1">
        <style:list-level-properties text:min-label-width="10mm"/>
      </text:list-level-style-bullet>
    </text:list-style>
    <text:list-style style:name="id1-3-2-2-8-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77">
      <text:list-level-style-bullet text:bullet-char="•" text:level="1">
        <style:list-level-properties text:min-label-width="10mm"/>
      </text:list-level-style-bullet>
    </text:list-style>
    <text:list-style style:name="id1-3-2-2-8-2-77-1">
      <text:list-level-style-bullet text:bullet-char="•" text:level="1">
        <style:list-level-properties text:min-label-width="10mm"/>
      </text:list-level-style-bullet>
    </text:list-style>
    <text:list-style style:name="id1-3-2-2-8-2-77-2">
      <text:list-level-style-bullet text:bullet-char="•" text:level="1">
        <style:list-level-properties text:min-label-width="10mm"/>
      </text:list-level-style-bullet>
    </text:list-style>
    <text:list-style style:name="id1-3-2-2-8-2-77-3">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2-1">
      <text:list-level-style-bullet text:bullet-char="•" text:level="1">
        <style:list-level-properties text:min-label-width="10mm"/>
      </text:list-level-style-bullet>
    </text:list-style>
    <text:list-style style:name="id1-3-2-2-8-2-92-2">
      <text:list-level-style-bullet text:bullet-char="•" text:level="1">
        <style:list-level-properties text:min-label-width="10mm"/>
      </text:list-level-style-bullet>
    </text:list-style>
    <text:list-style style:name="id1-3-2-2-8-2-92-3">
      <text:list-level-style-bullet text:bullet-char="•" text:level="1">
        <style:list-level-properties text:min-label-width="10mm"/>
      </text:list-level-style-bullet>
    </text:list-style>
    <text:list-style style:name="id1-3-2-2-8-2-92-4">
      <text:list-level-style-bullet text:bullet-char="•" text:level="1">
        <style:list-level-properties text:min-label-width="10mm"/>
      </text:list-level-style-bullet>
    </text:list-style>
    <text:list-style style:name="id1-3-2-2-8-2-92-5">
      <text:list-level-style-bullet text:bullet-char="•" text:level="1">
        <style:list-level-properties text:min-label-width="10mm"/>
      </text:list-level-style-bullet>
    </text:list-style>
    <text:list-style style:name="id1-3-2-2-8-2-92-6">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5-1">
      <text:list-level-style-bullet text:bullet-char="•" text:level="1">
        <style:list-level-properties text:min-label-width="10mm"/>
      </text:list-level-style-bullet>
    </text:list-style>
    <text:list-style style:name="id1-3-2-2-8-2-95-2">
      <text:list-level-style-bullet text:bullet-char="•" text:level="1">
        <style:list-level-properties text:min-label-width="10mm"/>
      </text:list-level-style-bullet>
    </text:list-style>
    <text:list-style style:name="id1-3-2-2-8-2-95-3">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98-1">
      <text:list-level-style-bullet text:bullet-char="•" text:level="1">
        <style:list-level-properties text:min-label-width="10mm"/>
      </text:list-level-style-bullet>
    </text:list-style>
    <text:list-style style:name="id1-3-2-2-8-2-98-2">
      <text:list-level-style-bullet text:bullet-char="•" text:level="1">
        <style:list-level-properties text:min-label-width="10mm"/>
      </text:list-level-style-bullet>
    </text:list-style>
    <text:list-style style:name="id1-3-2-2-8-2-98-3">
      <text:list-level-style-bullet text:bullet-char="•" text:level="1">
        <style:list-level-properties text:min-label-width="10mm"/>
      </text:list-level-style-bullet>
    </text:list-style>
    <text:list-style style:name="id1-3-2-2-8-2-98-4">
      <text:list-level-style-bullet text:bullet-char="•" text:level="1">
        <style:list-level-properties text:min-label-width="10mm"/>
      </text:list-level-style-bullet>
    </text:list-style>
    <text:list-style style:name="id1-3-2-2-8-2-98-5">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6">
      <text:list-level-style-bullet style:num-suffix="" text:bullet-char="​" text:level="1">
        <style:list-level-properties text:min-label-width="10mm"/>
      </text:list-level-style-bullet>
    </text:list-style>
    <text:list-style style:name="id1-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Treasurystatuu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Het Treasurystatuut is het kader voor het sturen en beheersen, het verantwoorden over en het toezicht houden op de financieringspositie en de hieraan verbonden risico's. In de Wet financiering decentrale overheden (Wet fido) worden de kaders gesteld voor een verantwoorde, verstandige en professionele inrichting en uitvoering van de treasuryfunctie van decentrale overheden.</text:p>
              <text:p text:style-name="al"/>
              <text:p text:style-name="al">
              <text:span text:style-name="nadrukvet">
                <text:span text:style-name="nadrukcur">De Wet fido definieert de treasuryfunctie als: </text:span>
              </text:span>
            </text:p>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 de hieraan verbonden risico’s</text:span>
            </text:p>
              <text:p text:style-name="al"/>
              <text:p text:style-name="al">
              <text:span text:style-name="nadrukvet">
                <text:span text:style-name="nadrukcur">De gemeente heeft twee instrumenten op het gebied van treasury:</text:span>
              </text:span>
            </text:p>
              <text:list text:style-name="id1-3-2-2-1-2-9">
                <text:list-item text:style-override="id1-3-2-2-1-2-9-1">
                  <text:number>1.</text:number>
                  <text:p text:style-name="al">Het treasurystatuut. In het treasurystatuut wordt de ‘beleidsmatige infrastructuur’ van de treasuryfunctie vastgelegd in de vorm van uitgangspunten, doelstellingen, richtingen en limieten. Het statuut maakt een objectieve en transparante verantwoording vooraf en achteraf mogelijk.</text:p>
                </text:list-item>
                <text:list-item text:style-override="id1-3-2-2-1-2-9-2">
                  <text:number>2.</text:number>
                  <text:p text:style-name="al">Paragraaf financiering. 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In dit statuut leggen we eerst uit wat we bedoelen met bepaalde begrippen en wat het doel is van de treasuryfunctie van de gemeente Beverwijk. Daarna maken we dit concreet voor drie onderdelen van treasury: het omgaan met risico’s, het regelen van geld voor de gemeente, en het beheren van de kas.</text:p>
              <text:p text:style-name="al"/>
              <text:p text:style-name="al">Ook beschrijven we hoe de organisatie rondom treasury is geregeld. Daarbij is het belangrijk dat duidelijk is wie welke taken heeft, wie ergens over mag beslissen, en wie waarvoor verantwoordelijk is.</text:p>
              <text:p text:style-name="al"/>
              <text:p text:style-name="al">De gemeente Beverwijk vindt het belangrijk om goed en verantwoord om te gaan met haar geld. Daarom wil de gemeente haar werkzaamheden op het gebied van treasury (zoals het beheren van geld en leningen) zo duidelijk en goed te controleren als mogelijk organiseren.</text:p>
              <text:p text:style-name="al"/>
              <text:p text:style-name="al">Op basis van de Financiële verordening art 18 lid 3 van de gemeente dient het treasurystatuut tenminste eens in de vier jaar aan de raad te worden aangeboden ter vaststelling Het huidige treasurystatuut was in 2020 vastgesteld.</text:p>
              <text:p text:style-name="al"/>
              <text:p text:style-name="al">Bij het opstellen van het treasurystatuut is rekening gehouden met de bepalingen van de wettelijke kaders (o.a. Gemeentewet, Wet fido, Regeling uitzettingen en derivaten decentrale overheden (Ruddo) het verplicht schatkistbankeieren en de Uitvoeringsregeling financiering decentrale overheden). </text:p>
              <text:p text:style-name="al"/>
              <text:p text:style-name="al">Tot slot leggen we vast welke informatie nodig is om het hele proces goed te kunnen volgen en controleren. In de toelichting bij de artikelen leggen we, waar nodig, uit wat er precies in het treasurystatuut staat. Het treasurystatuut 2025 vervangt het treasurystatuut 2020. </text:p>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Artikel</text:span> <text:span text:style-name="artikel_kop_nr">1.</text:span> Begrippenkader</text:p>
              <text:p text:style-name="al">In dit artikel worden de belangrijkste begrippen gedefinieerd die met betrekking tot treasury relevant zijn.</text:p>
              <text:p text:style-name="al"/>
              <text:p text:style-name="al">
              <text:span text:style-name="nadrukvet">
                <text:span text:style-name="nadrukcur">Algemene begrippen treasuryfunctie:</text:span>
              </text:span>
            </text:p>
              <text:list text:style-name="id1-3-2-2-2-2-5">
                <text:list-item text:style-override="id1-3-2-2-2-2-5-1">
                  <text:number>a.</text:number>
                  <text:p text:style-name="al">De treasuryfunctie omvat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2-2-5-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 </text:p>
                </text:list-item>
                <text:list-item text:style-override="id1-3-2-2-2-2-5-3">
                  <text:number>c.</text:number>
                  <text:p text:style-name="al">Het treasurybeheer is de (beleids)uitvoering van de treasuryfunctie, binnen de kaders van het treasurystatuut. De beleidsuitvoering vindt zijn weerslag in specifieke beleidsplannen. Deze en de realisaties daarvan voor een referentieperiode komen aan de orde in de paragraaf financiering van achtereenvolgens de programmabegroting en de programmarekening.</text:p>
                </text:list-item>
              </text:list>
              <text:p text:style-name="al">
              <text:span text:style-name="nadrukvet">
                <text:span text:style-name="nadrukcur">De treasuryfunctie bestaat uit drie treasury deelfuncties:</text:span>
              </text:span>
            </text:p>
              <text:p text:style-name="al">
              <text:span text:style-name="nadrukvet">Risicobeheer</text:span>
            </text:p>
              <text:list text:style-name="id1-3-2-2-2-2-8">
                <text:list-item text:style-override="id1-3-2-2-2-2-8-1">
                  <text:number>•</text:number>
                  <text:p text:style-name="al">renterisicobeheer </text:p>
                </text:list-item>
                <text:list-item text:style-override="id1-3-2-2-2-2-8-2">
                  <text:number>•</text:number>
                  <text:p text:style-name="al">kredietrisicobeheer</text:p>
                </text:list-item>
                <text:list-item text:style-override="id1-3-2-2-2-2-8-3">
                  <text:number>•</text:number>
                  <text:p text:style-name="al">koersrisicobeheer </text:p>
                </text:list-item>
                <text:list-item text:style-override="id1-3-2-2-2-2-8-4">
                  <text:number>•</text:number>
                  <text:p text:style-name="al">intern liquiditeitsrisicobeheer</text:p>
                </text:list-item>
                <text:list-item text:style-override="id1-3-2-2-2-2-8-5">
                  <text:number>•</text:number>
                  <text:p text:style-name="al">valutarisicobeheer</text:p>
                </text:list-item>
              </text:list>
              <text:p text:style-name="al">
              <text:span text:style-name="nadrukvet">Gemeentefinanciering</text:span>
            </text:p>
              <text:list text:style-name="id1-3-2-2-2-2-10">
                <text:list-item text:style-override="id1-3-2-2-2-2-10-1">
                  <text:number>•</text:number>
                  <text:p text:style-name="al">financiering (voor minimaal 1 jaar)</text:p>
                </text:list-item>
                <text:list-item text:style-override="id1-3-2-2-2-2-10-2">
                  <text:number>•</text:number>
                  <text:p text:style-name="al">uitzettingen (voor minimaal 1 jaar)</text:p>
                </text:list-item>
                <text:list-item text:style-override="id1-3-2-2-2-2-10-3">
                  <text:number>•</text:number>
                  <text:p text:style-name="al">relatiebeheer</text:p>
                </text:list-item>
              </text:list>
              <text:p text:style-name="al">
              <text:span text:style-name="nadrukvet">Kasbeheer</text:span>
            </text:p>
              <text:list text:style-name="id1-3-2-2-2-2-12">
                <text:list-item text:style-override="id1-3-2-2-2-2-12-1">
                  <text:number>•</text:number>
                  <text:p text:style-name="al">geldstromenbeheer (inclusief betalingsverkeer)</text:p>
                </text:list-item>
                <text:list-item text:style-override="id1-3-2-2-2-2-12-2">
                  <text:number>•</text:number>
                  <text:p text:style-name="al">saldobeheer op dag basis </text:p>
                </text:list-item>
                <text:list-item text:style-override="id1-3-2-2-2-2-12-3">
                  <text:number>•</text:number>
                  <text:p text:style-name="al">liquiditeitenbeheer (tot 1 jaar) </text:p>
                </text:list-item>
              </text:list>
              <text:p text:style-name="al">In dit statuut wordt verstaan onder:</text:p>
              <text:p text:style-name="al"/>
              <text:section text:name="table_id1-3-2-2-2-2-15" text:style-name="table">
                <text:p text:style-name="table_top"/>
                <table:table table:style-name="tgroup">
                  <table:table-column table:style-name="id1-3-2-2-2-2-15-1-1"/>
                  <table:table-column table:style-name="id1-3-2-2-2-2-15-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Garantie</text:p>
                    </table:table-cell>
                    <table:table-cell table:style-name="cell_frame_all"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everwijk;</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 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Opname of uitzetting van geldmiddelen voor korte termijn (van 1 week tot 12 maand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 gebruikt om renterisico’s te sturen en financieringskosten te minimaliseren</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Onderhandse geldlening</text:p>
                    </table:table-cell>
                    <table:table-cell table:style-name="cell_frame_all" table:number-rows-spanned="1" table:number-columns-spanned="1">
                      <text:p text:style-name="table_al">Leningen waarbij de voorwaarden van de lening in onderling overleg met de geld gevende partij worden vastgesteld;</text:p>
                    </table:table-cell>
                  </table:table-row>
                  <table:table-row table:style-name="row">
                    <table:table-cell table:style-name="cell_frame_all" table:number-rows-spanned="1" table:number-columns-spanned="1">
                      <text:p text:style-name="table_al">Publieke taak</text:p>
                    </table:table-cell>
                    <table:table-cell table:style-name="cell_frame_all" table:number-rows-spanned="1" table:number-columns-spanned="1">
                      <text:p text:style-name="table_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De gemeenteraad bepaalt het kader van de publieke taak, binnen de normen van de Wet fido</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Een oordeel over de kredietwaardigheid van een bedrijf, bank of een ander soort financiële instelling, financiële producten of een land;</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het jaar op basis van de Wet fido gefixeerd percentage van het totaal van de vaste schuld van de gemeente dat bij de realisatie niet mag worden overschreden;</text:p>
                    </table:table-cell>
                  </table:table-row>
                  <table:table-row table:style-name="row">
                    <table:table-cell table:style-name="cell_frame_all" table:number-rows-spanned="1" table:number-columns-spanned="1">
                      <text:p text:style-name="table_al">Rente 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Het (verplicht) aanhouden van publieke middelen bij het Ministerie van Financiën;</text:p>
                    </table:table-cell>
                  </table:table-row>
                  <table:table-row table:style-name="row">
                    <table:table-cell table:style-name="cell_frame_all" table:number-rows-spanned="1" table:number-columns-spanned="1">
                      <text:p text:style-name="table_al">Solvabiliteitsratio van 0%</text:p>
                    </table:table-cell>
                    <table:table-cell table:style-name="cell_frame_all"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Vaste schuld</text:p>
                    </table:table-cell>
                    <table:table-cell table:style-name="cell_frame_all" table:number-rows-spanned="1" table:number-columns-spanned="1">
                      <text:p text:style-name="table_al">Schuldtitels met een looptijd van minimaal één jaar en één dag;</text:p>
                    </table:table-cell>
                  </table:table-row>
                  <table:table-row table:style-name="row">
                    <table:table-cell table:style-name="cell_frame_all" table:number-rows-spanned="1" table:number-columns-spanned="1">
                      <text:p text:style-name="table_al">Vlottende schuld</text:p>
                    </table:table-cell>
                    <table:table-cell table:style-name="cell_frame_all" table:number-rows-spanned="1" table:number-columns-spanned="1">
                      <text:p text:style-name="table_al">Schuldtitels met een looptijd van maximaal één jaar;</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Wet financiering decentrale overhed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Algemene doelstellingen van de treasuryfunctie</text:p>
              <text:list text:style-name="id1-3-2-2-2-3-2">
                <text:list-item text:style-override="id1-3-2-2-2-3-2">
                  <text:number>1.</text:number>
                  <text:p text:style-name="al">Het verzekeren van duurzame toegang tot de financiële markten tegen acceptabele condities.</text:p>
                </text:list-item>
                <text:list-item text:style-override="id1-3-2-2-2-3-3">
                  <text:number>2.</text:number>
                  <text:p text:style-name="al">Het beschermen van de gemeentelijke vermogens- en (rente-)resultaten tegen ongewenste financiële risico’s zoals renterisico’s, valutarisico’s, koersrisico’s, liquiditeitsrisico’s en kredietrisico’s.</text:p>
                </text:list-item>
                <text:list-item text:style-override="id1-3-2-2-2-3-4">
                  <text:number>3.</text:number>
                  <text:p text:style-name="al">Het minimaliseren van de interne verwerkingskosten en externe kosten bij het beheren van de geldstromen en financiële posities.</text:p>
                </text:list-item>
                <text:list-item text:style-override="id1-3-2-2-2-3-5">
                  <text:number>4.</text:number>
                  <text:p text:style-name="al">Het optimaliseren van de renteresultaten binnen de kaders van de wet fido respectievelijk de limieten en voorschriften van dit statuut.</text:p>
                </text:list-item>
                <text:list-item text:style-override="id1-3-2-2-2-3-6">
                  <text:number>5.</text:number>
                  <text:p text:style-name="al">Het genereren van informatie ter ondersteuning van het te voeren treasurybeleid en de af te leggen verantwoording over het gevoerde beheer.</text:p>
                </text:list-item>
                <text:list-item text:style-override="id1-3-2-2-2-3-7">
                  <text:number>6.</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8">
                  <text:number>7.</text:number>
                  <text:p text:style-name="al">Waarborgen dat de taken en verantwoordelijkheden van de treasuryfunctie duidelijk worden geregeld. </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text:span text:style-name="nadrukcur">algemene uitgangspunten:</text:span></text:p>
              <text:list text:style-name="id1-3-2-2-3-2-3">
                <text:list-item text:style-override="id1-3-2-2-3-2-3">
                  <text:number>1.</text:number>
                  <text:p text:style-name="al">Het college mag leningen of garanties uit hoofde van de “publieke taak” uitsluitend verstrekken aan door de gemeenteraad goedgekeurde derde partijen, waarbij vooraf het advies van het college van burgemeester en wethouders wordt ingewonnen over de financiële positie en de kredietwaardigheid van de betreffende partij;</text:p>
                </text:list-item>
                <text:list-item text:style-override="id1-3-2-2-3-2-4">
                  <text:number>2.</text:number>
                  <text:p text:style-name="al">Het college kan middelen uitzetten uit hoofde van de treasuryfunctie indien deze uitzettingen een behoedzaam karakter hebben en niet zijn gericht op het genereren van inkomen door het lopen van overmatig risico. Het behoedzame karakter van deze uitzettingen wordt gewaarborgd middels de richtlijnen en limieten van dit treasurystatuut;</text:p>
                </text:list-item>
                <text:list-item text:style-override="id1-3-2-2-3-2-5">
                  <text:number>3.</text:number>
                  <text:p text:style-name="al">Het college mag conform artikel 2 lid 3 van de herziene Wet fido liquide middelen in de vorm van leningen uitzetten bij andere openbare lichamen in het kader waarvan gebruik kan worden gemaakt van diensten van tussenpersonen als genoemd in art 12 lid 4;</text:p>
                </text:list-item>
                <text:list-item text:style-override="id1-3-2-2-3-2-6">
                  <text:number>4.</text:number>
                  <text:p text:style-name="al">Het beleid betreffende de financiering is gericht op spreiding van toekomstige renterisico’s. Hierdoor wordt voorkomen dat een ongewenst budgettaire belasting kan ontstaan in een jaar waarin voor een substantieel deel van de lening portefeuille hoogrentende leningen c.q. lening conversies moeten worden gesloten c.q. plaatsvinden; </text:p>
                </text:list-item>
                <text:list-item text:style-override="id1-3-2-2-3-2-7">
                  <text:number>5.</text:number>
                  <text:p text:style-name="al">Om renterisico op het aantrekken van financieringsmiddelen te beheersen is het gebruik van derivaten <text:span text:style-name="nadrukondlijn">niet toegestaan</text:span>;</text:p>
                </text:list-item>
                <text:list-item text:style-override="id1-3-2-2-3-2-8">
                  <text:number>6.</text:number>
                  <text:p text:style-name="al">Het uitzetten van geldmiddelen in de vorm van deelnemingen in rechtspersonen, maatschappen en verenigingen uit hoofde van de publieke taak, zoals opgenomen in artikel 160 van de Gemeentewet, is alleen toegestaan op basis van een besluit van de raad.</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In afwijking van de wettelijke ruimte zoals opgenomen in artikel 4 van de Uitvoeringsregeling Financiering decentrale overheden, wordt in deze verordening vastgelegd dat de kasgeldlimiet niet langer dan <text:span text:style-name="nadrukvet">twee achtereenvolgende kwartalen</text:span> mag worden overschreden. Dit sluit aan bij de bepalingen uit de Wet Fido, waarin is opgenomen dat bij overschrijding gedurende drie kwartalen een herstelplan moet worden ingediend bij de toezichthouder;</text:p>
                </text:list-item>
                <text:list-item text:style-override="id1-3-2-2-3-3-3">
                  <text:number>2.</text:number>
                  <text:p text:style-name="al">De rentenormrisico wordt niet overschreden conform de wet Fido;</text:p>
                </text:list-item>
                <text:list-item text:style-override="id1-3-2-2-3-3-4">
                  <text:number>3.</text:number>
                  <text:p text:style-name="al">Nieuwe leningen/uitzettingen worden afgestemd op de bestaande financiële positie en de liquiditeitenplanning;</text:p>
                </text:list-item>
                <text:list-item text:style-override="id1-3-2-2-3-3-5">
                  <text:number>4.</text:number>
                  <text:p text:style-name="al">De gemeente streeft naar spreiding in de rente typische looptijd van uitzettingen;</text:p>
                </text:list-item>
                <text:list-item text:style-override="id1-3-2-2-3-3-6">
                  <text:number>5.</text:number>
                  <text:p text:style-name="al">Binnen de kaders gesteld onder lid 3 en 4, streeft het college tevens naar spreiding in de rentetypische looptijden van uitzettingen.</text:p>
                </text:list-item>
                <text:list-item text:style-override="id1-3-2-2-3-3-7">
                  <text:number>6.</text:number>
                  <text:p text:style-name="al">De rentevisie wordt opgenomen in de paragraaf financiering van de programmabegroting.</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1.</text:number>
                  <text:p text:style-name="al">Het college beperkt de koersrisico’s op uitzettingen uit hoofde van treasury, door daarbij uitsluitend de volgende producten te hanteren: rekening-courant, spaarrekening, daggeld, deposito’s, commercial paper (CP), certificates of deposit (CD), obligaties, medium term notes (MTN) en garantieproducten (mits de hoofdsom voor 100% is gegarandeerd);</text:p>
                </text:list-item>
                <text:list-item text:style-override="id1-3-2-2-3-4-3">
                  <text:number>2.</text:number>
                  <text:p text:style-name="al">Tevens beperkt het college de koersrisico’s door conform artikel 7 de looptijd van de uitzettingen af te stemmen op de liquiditeitenplanning.</text:p>
                </text:list-item>
              </text:list>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
                  <text:number>1.</text:number>
                  <text:p text:style-name="al">In principe worden geen leningen uit hoofde van de publieke taak verstrekt. Indien de gemeenteraad toch besluit tot het verstrekken van leningen aan derden, dan worden indien mogelijk zekerheden of garanties geëist.</text:p>
                </text:list-item>
              </text:list>
            </text:section>
            <text:section text:name="artikel_id1-3-2-2-3-6" text:style-name="artikel">
              <text:p text:style-name="artikel_kop_titel"><text:span text:style-name="artikel_kop_label">Artikel</text:span> <text:span text:style-name="artikel_kop_nr">7.</text:span> Intern liquiditeitsbeheer</text:p>
              <text:list text:style-name="id1-3-2-2-3-6-2">
                <text:list-item text:style-override="id1-3-2-2-3-6-2">
                  <text:number>1.</text:number>
                  <text:p text:style-name="al">Jaarlijks wordt een lange termijn liquiditeitenplanning opgesteld, die een periode van één tot maximaal vijf jaar bestrijkt.</text:p>
                </text:list-item>
                <text:list-item text:style-override="id1-3-2-2-3-6-3">
                  <text:number>2.</text:number>
                  <text:p text:style-name="al">De liquiditeitenplanning wordt opgenomen in de paragraaf financiering van de programmabegroting en de meerjarenbegroting.</text:p>
                </text:list-item>
                <text:list-item text:style-override="id1-3-2-2-3-6-4">
                  <text:number>3.</text:number>
                  <text:p text:style-name="al">In de programmarekening wordt aan het college van burgemeester en wethouders over de ontwikkeling van de liquiditeitspositie gerapporteerd.</text:p>
                </text:list-item>
              </text:list>
            </text:section>
            <text:section text:name="artikel_id1-3-2-2-3-7" text:style-name="artikel">
              <text:p text:style-name="artikel_kop_titel"><text:span text:style-name="artikel_kop_label">Artikel</text:span> <text:span text:style-name="artikel_kop_nr">8.</text:span> Valutarisicobeheer</text:p>
              <text:list text:style-name="id1-3-2-2-3-7-2">
                <text:list-item text:style-override="id1-3-2-2-3-7-2">
                  <text:number>1.</text:number>
                  <text:p text:style-name="al">De gemeente loopt door middel van uitzettingen geen valutarisico.</text:p>
                </text:list-item>
                <text:list-item text:style-override="id1-3-2-2-3-7-3">
                  <text:number>2.</text:number>
                  <text:p text:style-name="al">Gelden worden uitsluitend aangetrokken, uitgezet of gegarandeerd in de Euro.</text:p>
                </text:list-item>
              </text:list>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9.</text:span> Aantrekken van lang vermogen</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3-3">
                  <text:number>3.</text:number>
                  <text:p text:style-name="al">Toegestane financieringsinstrumenten voor een periode van minimaal één jaar:</text:p>
                  <text:list text:style-name="id1-3-2-2-4-2-3-3-3">
                    <text:list-item text:style-override="id1-3-2-2-4-2-3-3-3-1">
                      <text:number>a.</text:number>
                      <text:p text:style-name="al">Vaste geldleningen</text:p>
                    </text:list-item>
                    <text:list-item text:style-override="id1-3-2-2-4-2-3-3-3-2">
                      <text:number>b.</text:number>
                      <text:p text:style-name="al">Onderhandse geldleningen</text:p>
                    </text:list-item>
                    <text:list-item text:style-override="id1-3-2-2-4-2-3-3-3-3">
                      <text:number>c.</text:number>
                      <text:p text:style-name="al">Medium Term Notes</text:p>
                    </text:list-item>
                  </text:list>
                </text:list-item>
                <text:list-item text:style-override="id1-3-2-2-4-2-3-4">
                  <text:number>4.</text:number>
                  <text:p text:style-name="al">De treasurer vraagt minimaal drie offertes op alvorens een financiering wordt aangetrokken.</text:p>
                </text:list-item>
                <text:list-item text:style-override="id1-3-2-2-4-2-3-5">
                  <text:number>5.</text:number>
                  <text:p text:style-name="al">Het aantrekken van middelen op lange termijn is voorbehouden aan de treasurer. Hetgeen in samenspraak met de teammanager tot stand komt.</text:p>
                </text:list-item>
                <text:list-item text:style-override="id1-3-2-2-4-2-3-6">
                  <text:number>6.</text:number>
                  <text:p text:style-name="al">In de jaarlijkse programmabegroting wordt in de paragraaf financiering het geprognosticeerde financieringsbeleid opgenomen.</text:p>
                </text:list-item>
                <text:list-item text:style-override="id1-3-2-2-4-2-3-7">
                  <text:number>7.</text:number>
                  <text:p text:style-name="al">In de jaarlijkse programmarekening wordt verantwoording afgelegd over de uitvoering van de gemandateerde bevoegdheid tot het aangaan van geldleningen. </text:p>
                </text:list-item>
              </text:list>
            </text:section>
            <text:section text:name="artikel_id1-3-2-2-4-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4-3-3">
                <text:list-item text:style-override="id1-3-2-2-4-3-3-1">
                  <text:number>1.</text:number>
                  <text:p text:style-name="al">Uitzettingen worden uitsluitend gedaan onder de in artikel 4, 5 en 6 genoemde voorwaarden;</text:p>
                </text:list-item>
                <text:list-item text:style-override="id1-3-2-2-4-3-3-2">
                  <text:number>2.</text:number>
                  <text:p text:style-name="al">Middelen die aangehouden worden bij de schatkist, mogen binnen de schatkist geplaatst worden op een depositorekening. </text:p>
                </text:list-item>
              </text:list>
            </text:section>
            <text:section text:name="artikel_id1-3-2-2-4-4" text:style-name="artikel">
              <text:p text:style-name="artikel_kop_titel"><text:span text:style-name="artikel_kop_label">Artikel</text:span> <text:span text:style-name="artikel_kop_nr">11.</text:span> Schatkistbankieren</text:p>
              <text:list text:style-name="id1-3-2-2-4-4-2">
                <text:list-item text:style-override="id1-3-2-2-4-4-2">
                  <text:number>1.</text:number>
                  <text:p text:style-name="al">Door de invoering van het verplicht schatkistbankieren is het niet meer mogelijk tijdelijke overschotten weg te zetten bij een financiële instelling anders dan bij de schatkist. Wel is het mogelijk om als decentrale overheden gebruik te maken van elkaars overliquiditeit. Hierbij worden de richtlijnen en grensbedragen zoals genoemd in de Wet fido in acht genomen.</text:p>
                </text:list-item>
              </text:list>
            </text:section>
            <text:section text:name="artikel_id1-3-2-2-4-5" text:style-name="artikel">
              <text:p text:style-name="artikel_kop_titel"><text:span text:style-name="artikel_kop_label">Artikel</text:span> <text:span text:style-name="artikel_kop_nr">12.</text:span> Leningen en garanties</text:p>
              <text:list text:style-name="id1-3-2-2-4-5-2">
                <text:list-item text:style-override="id1-3-2-2-4-5-2">
                  <text:number>1.</text:number>
                  <text:p text:style-name="al">De gemeente mag leningen of garanties uit hoofde van de publieke taak uitsluitend verstrekken aan door de Gemeenteraad goedgekeurde derde partijen. Met uitzondering van de achtervang-overeenkomst met het Waarborgfonds Sociale Woningbouw (WSW) waartoe het college van burgemeester en wethouders bevoegd is op basis van artikel 160 lid 1 onder e van de Gemeentewet.</text:p>
                </text:list-item>
              </text:list>
            </text:section>
            <text:section text:name="artikel_id1-3-2-2-4-6" text:style-name="artikel">
              <text:p text:style-name="artikel_kop_titel"><text:span text:style-name="artikel_kop_label">Artikel</text:span> <text:span text:style-name="artikel_kop_nr">13.</text:span> In- en doorlenen van middelen</text:p>
              <text:list text:style-name="id1-3-2-2-4-6-2">
                <text:list-item text:style-override="id1-3-2-2-4-6-2">
                  <text:number>1.</text:number>
                  <text:p text:style-name="al">Het in- en doorlenen van middelen met als doel hiermee inkomsten te genereren is niet toegestaan.</text:p>
                </text:list-item>
                <text:list-item text:style-override="id1-3-2-2-4-6-3">
                  <text:number>2.</text:number>
                  <text:p text:style-name="al">Het in- en doorlenen van middelen in naam van de gemeente Beverwijk kan alleen geschieden vanuit haar publieke taak.</text:p>
                </text:list-item>
              </text:list>
            </text:section>
            <text:section text:name="artikel_id1-3-2-2-4-7" text:style-name="artikel">
              <text:p text:style-name="artikel_kop_titel"><text:span text:style-name="artikel_kop_label">Artikel</text:span> <text:span text:style-name="artikel_kop_nr">14.</text:span> Relatiebeheer</text:p>
              <text:p text:style-name="al">Het college beoogt het realiseren van gunstige c.q. marktconforme condities voor af te nemen financiële diensten. Hiervoor gelden de volgende uitgangspunten:</text:p>
              <text:list text:style-name="id1-3-2-2-4-7-3">
                <text:list-item text:style-override="id1-3-2-2-4-7-3-1">
                  <text:number>1.</text:number>
                  <text:p text:style-name="al">Bankrelaties en hun bancaire condities worden tenminste ééns in de vier jaar beoordeeld;</text:p>
                </text:list-item>
                <text:list-item text:style-override="id1-3-2-2-4-7-3-2">
                  <text:number>2.</text:number>
                  <text:p text:style-name="al">Bankrelaties dienen wat betreft hun kredietwaardigheid tenminste een A- rating te hebben;</text:p>
                </text:list-item>
                <text:list-item text:style-override="id1-3-2-2-4-7-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van De Nederlandsche Bank of de Verzekeringskamer; </text:p>
                </text:list-item>
                <text:list-item text:style-override="id1-3-2-2-4-7-3-4">
                  <text:number>4.</text:number>
                  <text:p text:style-name="al">Tussenpersonen dienen geregistreerd te staan bij de Autoriteit financiële markten (AFM);</text:p>
                </text:list-item>
                <text:list-item text:style-override="id1-3-2-2-4-7-3-5">
                  <text:number>5.</text:number>
                  <text:p text:style-name="al">Het beheer van relaties met financiële instellingen, waaronder de bankrelaties, valt onder de verantwoordelijkheid van de treasurer. Hieronder wordt verstaan: </text:p>
                  <text:list text:style-name="id1-3-2-2-4-7-3-5-3">
                    <text:list-item text:style-override="id1-3-2-2-4-7-3-5-3-1">
                      <text:number>•</text:number>
                      <text:p text:style-name="al">Het beheer van rekeningen bij verschillende bancaire instellingen, waarbij wordt gestreefd naar een zo klein mogelijk aantal rekeningen om de transparantie te vergroten;</text:p>
                    </text:list-item>
                    <text:list-item text:style-override="id1-3-2-2-4-7-3-5-3-2">
                      <text:number>•</text:number>
                      <text:p text:style-name="al">Het zorgdragen voor voldoende kredietfaciliteit; </text:p>
                    </text:list-item>
                    <text:list-item text:style-override="id1-3-2-2-4-7-3-5-3-3">
                      <text:number>•</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4-7-3-5-3-4">
                      <text:number>•</text:number>
                      <text:p text:style-name="al">Het onderhouden van contacten met banken, instellingen en (geld)makelaars ten behoeve van de toegang tot en van kennis over de ontwikkelingen in de financiële mark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5.</text:span> Geldstromenbeheer</text:p>
              <text:list text:style-name="id1-3-2-2-5-2-2">
                <text:list-item text:style-override="id1-3-2-2-5-2-2">
                  <text:number>1.</text:number>
                  <text:p text:style-name="al">Om de kosten van het geldstromenbeheer te minimaliseren wordt 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5-2-3">
                  <text:number>2.</text:number>
                  <text:p text:style-name="al">Team Financiën voert het betalingsverkeer zoveel mogelijk elektronisch uit via één bank en beperkt zoveel mogelijk contante geldstromen. </text:p>
                </text:list-item>
                <text:list-item text:style-override="id1-3-2-2-5-2-4">
                  <text:number>3.</text:number>
                  <text:p text:style-name="al">Het gemeentelijk betalingsverkeer vindt plaats onder verantwoordelijkheid van de teammanager Financiën.</text:p>
                </text:list-item>
              </text:list>
            </text:section>
            <text:section text:name="artikel_id1-3-2-2-5-3" text:style-name="artikel">
              <text:p text:style-name="artikel_kop_titel"><text:span text:style-name="artikel_kop_label">Artikel</text:span> <text:span text:style-name="artikel_kop_nr">16.</text:span> Saldo- en liquiditeitenbeheer</text:p>
              <text:p text:style-name="al">Voor het saldobeheer en het liquiditeitenbeheer gelden de volgende specifieke richtlijnen:</text:p>
              <text:list text:style-name="id1-3-2-2-5-3-3">
                <text:list-item text:style-override="id1-3-2-2-5-3-3-1">
                  <text:number>1.</text:number>
                  <text:p text:style-name="al">Het college streeft naar concentratie van de liquiditeiten binnen één rentecompensatie-circuit bij de bank met de gunstigste condities;</text:p>
                </text:list-item>
                <text:list-item text:style-override="id1-3-2-2-5-3-3-2">
                  <text:number>2.</text:number>
                  <text:p text:style-name="al">Indien er een liquiditeitsbehoefte ontstaat kan het college kortlopende middelen aantrekken. Hierbij wordt – conform artikel 4 lid 1 – de kasgeldlimiet niet overschreden;</text:p>
                </text:list-item>
                <text:list-item text:style-override="id1-3-2-2-5-3-3-3">
                  <text:number>3.</text:number>
                  <text:p text:style-name="al">Toegestane instrumenten bij het aantrekken van kortlopende middelen zijn daggeld, kasgeldleningen en kredietlimiet op rekening-courant;</text:p>
                </text:list-item>
                <text:list-item text:style-override="id1-3-2-2-5-3-3-4">
                  <text:number>4.</text:number>
                  <text:p text:style-name="al">Toegestane instrumenten bij het uitzetten van gelden voor een periode korter dan één jaar zijn rekening-courant, daggeld, spaarrekeningen en deposito’s;</text:p>
                </text:list-item>
                <text:list-item text:style-override="id1-3-2-2-5-3-3-5">
                  <text:number>5.</text:number>
                  <text:p text:style-name="al">Het aantrekken en uitzetten van kort vermogen tot en met een bedrag van € 10.000.000,-- kan zonder goedkeuring van het college van burgemeester en wethouders door de treasurer worden uitgevoerd. Waarbij artikel 4, lid 1 van toepassing is;</text:p>
                </text:list-item>
                <text:list-item text:style-override="id1-3-2-2-5-3-3-6">
                  <text:number>6.</text:number>
                  <text:p text:style-name="al">Het aantrekken en uitzetten van kort vermogen boven een bedrag van € 10.000.000,-- dient ter goedkeuring te worden voorgelegd aan het college van burgemeester en wethouders. Hierbij wordt – conform artikel 4 lid 1 – de kasgeldlimiet niet overschreden;</text:p>
                </text:list-item>
                <text:list-item text:style-override="id1-3-2-2-5-3-3-7">
                  <text:number>7.</text:number>
                  <text:p text:style-name="al">Jaarlijks wordt in de paragraaf financiering van de jaarrekening gerapporteerd over het saldo- en liquiditeitenbeheer. </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7.</text:spa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 activiteiten zijn op eenduidige wijze schriftelijk vastgelegd;</text:p>
                </text:list-item>
                <text:list-item text:style-override="id1-3-2-2-6-2-3-2">
                  <text:number>2.</text:number>
                  <text:p text:style-name="al">Bevoegdheden zijn via mandaat nader schriftelijk vastgelegd;</text:p>
                </text:list-item>
                <text:list-item text:style-override="id1-3-2-2-6-2-3-3">
                  <text:number>3.</text:number>
                  <text:p text:style-name="al">Bij de uit te voeren treasury activiteiten is functiescheiding doorgevoerd met als belangrijkste voorwaarden:</text:p>
                  <text:list text:style-name="id1-3-2-2-6-2-3-3-3">
                    <text:list-item text:style-override="id1-3-2-2-6-2-3-3-3-1">
                      <text:number>a.</text:number>
                      <text:p text:style-name="al">iedere transactie wordt door minimaal twee functionarissen geautoriseerd (het vier-ogen-principe);</text:p>
                    </text:list-item>
                    <text:list-item text:style-override="id1-3-2-2-6-2-3-3-3-2">
                      <text:number>b.</text:number>
                      <text:p text:style-name="al">de uitvoering en controle geschiedt door afzonderlijke functionarissen;</text:p>
                    </text:list-item>
                    <text:list-item text:style-override="id1-3-2-2-6-2-3-3-3-3">
                      <text:number>c.</text:number>
                      <text:p text:style-name="al">de uitvoering en registratie in de financiële administratie geschiedt door afzonderlijke functionarissen.</text:p>
                    </text:list-item>
                    <text:list-item text:style-override="id1-3-2-2-6-2-3-3-3-4">
                      <text:number>d.</text:number>
                      <text:p text:style-name="al">bij afwezigheid van functionarissen treedt een vervangingsregeling in werking om voortgang van de dagelijkse werkzaamheden te garanderen, waarbij de voorwaarden zoals gesteld in lid 3a tot en met c van dit artikel onverkort van kracht zijn.</text:p>
                    </text:list-item>
                  </text:list>
                </text:list-item>
                <text:list-item text:style-override="id1-3-2-2-6-2-3-4">
                  <text:number>4.</text:number>
                  <text:p text:style-name="al">Tegenpartijen wordt opdracht gegeven bevestigingen van iedere transactie naar de financiële administratie te versturen zonder tussenkomst van de personen die bevoegd zijn tot het sluiten van de transacties;</text:p>
                </text:list-item>
                <text:list-item text:style-override="id1-3-2-2-6-2-3-5">
                  <text:number>5.</text:number>
                  <text:p text:style-name="al">Een transactie wordt onmiddellijk geregistreerd door de functionaris die de transactie heeft afgesloten;</text:p>
                </text:list-item>
                <text:list-item text:style-override="id1-3-2-2-6-2-3-6">
                  <text:number>6.</text:number>
                  <text:p text:style-name="al">Na ontvangst van de transactiebevestiging wordt de transactie direct gecontroleerd door de coördinator administratie.</text:p>
                </text:list-item>
              </text:list>
            </text:section>
            <text:section text:name="artikel_id1-3-2-2-6-3" text:style-name="artikel">
              <text:p text:style-name="artikel_kop_titel"><text:span text:style-name="artikel_kop_label">Artikel</text:span> <text:span text:style-name="artikel_kop_nr">18.</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4-1-4-1-2-1">
                        <text:list-item text:style-override="id1-3-2-2-6-3-4-1-4-1-2-1-1">
                          <text:number>•</text:number>
                          <text:p text:style-name="table_al">Het vaststellen van het treasurystatuut;</text:p>
                        </text:list-item>
                        <text:list-item text:style-override="id1-3-2-2-6-3-4-1-4-1-2-1-2">
                          <text:number>•</text:number>
                          <text:p text:style-name="table_al">Het vaststellen van treasury doelstellingen, het treasurybeleid, globale richtlijnen en limieten;</text:p>
                        </text:list-item>
                        <text:list-item text:style-override="id1-3-2-2-6-3-4-1-4-1-2-1-3">
                          <text:number>•</text:number>
                          <text:p text:style-name="table_al">Het vaststellen van de paragraaf financiering in programmabegroting en programmarekening</text:p>
                        </text:list-item>
                        <text:list-item text:style-override="id1-3-2-2-6-3-4-1-4-1-2-1-4">
                          <text:number>•</text:number>
                          <text:p text:style-name="table_al">Het houden van toezicht op het treasurybeleid en de uitvoering hiervan;</text:p>
                        </text:list-item>
                        <text:list-item text:style-override="id1-3-2-2-6-3-4-1-4-1-2-1-5">
                          <text:number>•</text:number>
                          <text:p text:style-name="table_al">Het evalueren en als gevolg daarvan (eventueel) bijstellen van het treasurybeleid;</text:p>
                        </text:list-item>
                        <text:list-item text:style-override="id1-3-2-2-6-3-4-1-4-1-2-1-6">
                          <text:number>•</text:number>
                          <text:p text:style-name="table_al">Stemt in met het aangaan van langlopende leningen; </text:p>
                        </text:list-item>
                        <text:list-item text:style-override="id1-3-2-2-6-3-4-1-4-1-2-1-7">
                          <text:number>•</text:number>
                          <text:p text:style-name="table_al">Stemt in met het aangaan van garantiestellingen; </text:p>
                        </text:list-item>
                        <text:list-item text:style-override="id1-3-2-2-6-3-4-1-4-1-2-1-8">
                          <text:number>•</text:number>
                          <text:p text:style-name="table_al">Stemt in met het verstrekken van langlopende leningen; </text:p>
                        </text:list-item>
                        <text:list-item text:style-override="id1-3-2-2-6-3-4-1-4-1-2-1-9">
                          <text:number>•</text:number>
                          <text:p text:style-name="table_al">Stemt in met het aankopen van aandelen.</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3-4-1-4-2-2-1">
                        <text:list-item text:style-override="id1-3-2-2-6-3-4-1-4-2-2-1-1">
                          <text:number>•</text:number>
                          <text:p text:style-name="table_al">Het uitvoeren van het treasurybeleid (formele verantwoordelijkheid);</text:p>
                        </text:list-item>
                        <text:list-item text:style-override="id1-3-2-2-6-3-4-1-4-2-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6-3-4-1-4-3-2-1">
                        <text:list-item text:style-override="id1-3-2-2-6-3-4-1-4-3-2-1-1">
                          <text:number>•</text:number>
                          <text:p text:style-name="table_al">Het toezien op de opzet, het bestaan en de voortdurend goede werking van adequate treasuryprocessen.</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6-3-4-1-4-4-2-1">
                        <text:list-item text:style-override="id1-3-2-2-6-3-4-1-4-4-2-1-1">
                          <text:number>•</text:number>
                          <text:p text:style-name="table_al">Het bewaken van de kwaliteit van de treasuryprocessen;</text:p>
                        </text:list-item>
                        <text:list-item text:style-override="id1-3-2-2-6-3-4-1-4-4-2-1-2">
                          <text:number>•</text:number>
                          <text:p text:style-name="table_al">Het controleren en bewak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list text:style-name="id1-3-2-2-6-3-4-1-4-5-2-1">
                        <text:list-item text:style-override="id1-3-2-2-6-3-4-1-4-5-2-1-1">
                          <text:number>•</text:number>
                          <text:p text:style-name="table_al">Het zorgdragen voor een tijdige, juiste en volledige uitvoering van werkzaamheden door de uitvoerende functies; </text:p>
                        </text:list-item>
                        <text:list-item text:style-override="id1-3-2-2-6-3-4-1-4-5-2-1-2">
                          <text:number>•</text:number>
                          <text:p text:style-name="table_al">Het zorgdragen voor een tijdige uitvoering van adequate controlewerkzaamheden door het team Financiën.</text:p>
                        </text:list-item>
                      </text:list>
                    </table:table-cell>
                  </table:table-row>
                  <table:table-row table:style-name="row">
                    <table:table-cell table:style-name="cell_frame_all" table:number-rows-spanned="1" table:number-columns-spanned="1">
                      <text:p text:style-name="table_al">Medewerker VIC</text:p>
                    </table:table-cell>
                    <table:table-cell table:style-name="cell_frame_all" table:number-rows-spanned="1" table:number-columns-spanned="1">
                      <text:list text:style-name="id1-3-2-2-6-3-4-1-4-6-2-1">
                        <text:list-item text:style-override="id1-3-2-2-6-3-4-1-4-6-2-1-1">
                          <text:number>•</text:number>
                          <text:p text:style-name="table_al">Het voeren van de interne controle (inzake getrouwheid en rechtmatigheid) op de uitgevoerde treasurytransacties en hierover rapporteren aan de concerncontroller;</text:p>
                        </text:list-item>
                        <text:list-item text:style-override="id1-3-2-2-6-3-4-1-4-6-2-1-2">
                          <text:number>•</text:number>
                          <text:p text:style-name="table_al">Het actualiseren van de interne-controlemaatregelen;</text:p>
                        </text:list-item>
                        <text:list-item text:style-override="id1-3-2-2-6-3-4-1-4-6-2-1-3">
                          <text:number>•</text:number>
                          <text:p text:style-name="table_al">Het opstellen van een controledossie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6-3-4-1-4-7-2-1">
                        <text:list-item text:style-override="id1-3-2-2-6-3-4-1-4-7-2-1-1">
                          <text:number>•</text:number>
                          <text:p text:style-name="table_al">
                            <text:span text:style-name="nadrukondlijn">Algemeen:</text:span> de treasurer verricht geldtransacties met een looptijd vanaf 1 maand, de medewerker belast met de uitvoering van de kassiersfunctie verricht geldtransacties met een looptijd tot 1 maand; </text:p>
                        </text:list-item>
                        <text:list-item text:style-override="id1-3-2-2-6-3-4-1-4-7-2-1-2">
                          <text:number>•</text:number>
                          <text:p text:style-name="table_al">Het uitvoeren van de activiteiten met betrekking tot de volgende deelfuncties: het risicobeheer, gemeentefinanciering (financiering, uitzetting en relatiebeheer) en kasbeheer. Deze activiteiten moeten worden uitgevoerd conform het treasurystatuut en de paragraaf financiering en de transacties dienen geautoriseerd te zijn door de Teammanager Financiën; </text:p>
                        </text:list-item>
                        <text:list-item text:style-override="id1-3-2-2-6-3-4-1-4-7-2-1-3">
                          <text:number>•</text:number>
                          <text:p text:style-name="table_al">Het aantrekken en uitzetten van gelden in het kader van het saldo- en liquiditeitenbeheer en het zorgdragen voor de liquiditeitsplanning en de financieringsprognose; </text:p>
                        </text:list-item>
                        <text:list-item text:style-override="id1-3-2-2-6-3-4-1-4-7-2-1-4">
                          <text:number>•</text:number>
                          <text:p text:style-name="table_al">Het beheren van de geldstromen; </text:p>
                        </text:list-item>
                        <text:list-item text:style-override="id1-3-2-2-6-3-4-1-4-7-2-1-5">
                          <text:number>•</text:number>
                          <text:p text:style-name="table_al">Het onderhouden van contacten met banken, geldmakelaars en overige financiële instellingen; </text:p>
                        </text:list-item>
                        <text:list-item text:style-override="id1-3-2-2-6-3-4-1-4-7-2-1-6">
                          <text:number>•</text:number>
                          <text:p text:style-name="table_al">Het adviseren van de teams over de gevolgen/geldstromen van hun activiteiten en projecten voor de liquiditeitspositie; </text:p>
                        </text:list-item>
                        <text:list-item text:style-override="id1-3-2-2-6-3-4-1-4-7-2-1-7">
                          <text:number>•</text:number>
                          <text:p text:style-name="table_al">Het schriftelijk vastleggen van de treasurytransacties en het doorgeven hiervan aan de medewerker belast met de uitvoering van de kassiersfunctie; </text:p>
                        </text:list-item>
                        <text:list-item text:style-override="id1-3-2-2-6-3-4-1-4-7-2-1-8">
                          <text:number>•</text:number>
                          <text:p text:style-name="table_al">Het voorbereiden van beleidsvoorstellen op treasurygebied; </text:p>
                        </text:list-item>
                        <text:list-item text:style-override="id1-3-2-2-6-3-4-1-4-7-2-1-9">
                          <text:number>•</text:number>
                          <text:p text:style-name="table_al">Het afleggen van verantwoording aan de algemene manager over de uitvoering van de activiteiten; </text:p>
                        </text:list-item>
                        <text:list-item text:style-override="id1-3-2-2-6-3-4-1-4-7-2-1-10">
                          <text:number>•</text:number>
                          <text:p text:style-name="table_al">Het opstellen van de paragraaf financiering.</text:p>
                        </text:list-item>
                      </text:list>
                    </table:table-cell>
                  </table:table-row>
                  <table:table-row table:style-name="row">
                    <table:table-cell table:style-name="cell_frame_all" table:number-rows-spanned="1" table:number-columns-spanned="1">
                      <text:p text:style-name="table_al">Budgethouders / teammanagers</text:p>
                    </table:table-cell>
                    <table:table-cell table:style-name="cell_frame_all" table:number-rows-spanned="1" table:number-columns-spanned="1">
                      <text:list text:style-name="id1-3-2-2-6-3-4-1-4-8-2-1">
                        <text:list-item text:style-override="id1-3-2-2-6-3-4-1-4-8-2-1-1">
                          <text:number>•</text:number>
                          <text:p text:style-name="table_al">Het zorgdragen voor een goede kwaliteit van de informatie die hun teams aanleveren aan het team Financiën met betrekking tot (toekomstige) uitgaven en ontvangsten;</text:p>
                        </text:list-item>
                        <text:list-item text:style-override="id1-3-2-2-6-3-4-1-4-8-2-1-2">
                          <text:number>•</text:number>
                          <text:p text:style-name="table_al">Het zorgdragen voor het tijdig aanleveren van betrouwbare operationele informatie over toekomstige geldstromen aan het team Financiën;</text:p>
                        </text:list-item>
                        <text:list-item text:style-override="id1-3-2-2-6-3-4-1-4-8-2-1-3">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De kassier (Team F&amp;C)</text:p>
                    </table:table-cell>
                    <table:table-cell table:style-name="cell_frame_all" table:number-rows-spanned="1" table:number-columns-spanned="1">
                      <text:list text:style-name="id1-3-2-2-6-3-4-1-4-9-2-1">
                        <text:list-item text:style-override="id1-3-2-2-6-3-4-1-4-9-2-1-1">
                          <text:number>•</text:number>
                          <text:p text:style-name="table_al">
                            <text:span text:style-name="nadrukondlijn">Algemeen:</text:span> de kassier verricht geldtransacties met een looptijd tot 1 maand, de treasurer verricht geldtransacties met een looptijd vanaf 1 maand;</text:p>
                        </text:list-item>
                        <text:list-item text:style-override="id1-3-2-2-6-3-4-1-4-9-2-1-2">
                          <text:number>•</text:number>
                          <text:p text:style-name="table_al">Het beheren van de geldstromen;</text:p>
                        </text:list-item>
                        <text:list-item text:style-override="id1-3-2-2-6-3-4-1-4-9-2-1-3">
                          <text:number>•</text:number>
                          <text:p text:style-name="table_al">Het overboeken van saldi tussen bankrekeningen;</text:p>
                        </text:list-item>
                        <text:list-item text:style-override="id1-3-2-2-6-3-4-1-4-9-2-1-4">
                          <text:number>•</text:number>
                          <text:p text:style-name="table_al">Het afhandelen van het contante en girale betalingsverkeer;</text:p>
                        </text:list-item>
                        <text:list-item text:style-override="id1-3-2-2-6-3-4-1-4-9-2-1-5">
                          <text:number>•</text:number>
                          <text:p text:style-name="table_al">Het aanleveren van tijdige, volledige en betrouwbare gegevens aan de gemeentelijke administratie.</text:p>
                        </text:list-item>
                        <text:list-item text:style-override="id1-3-2-2-6-3-4-1-4-9-2-1-6">
                          <text:number>•</text:number>
                          <text:p text:style-name="table_al">Het rapporteren en afleggen van verantwoording aan de teammanag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6-3-4-1-4-10-2-1">
                        <text:list-item text:style-override="id1-3-2-2-6-3-4-1-4-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Financieel adviseur(s)</text:p>
                    </table:table-cell>
                    <table:table-cell table:style-name="cell_frame_all" table:number-rows-spanned="1" table:number-columns-spanned="1">
                      <text:list text:style-name="id1-3-2-2-6-3-4-1-4-11-2-1">
                        <text:list-item text:style-override="id1-3-2-2-6-3-4-1-4-11-2-1-1">
                          <text:number>•</text:number>
                          <text:p text:style-name="table_al">Het adviseren van de teams over de financiële gevolgen van hun activiteiten en projecten.</text:p>
                        </text:list-item>
                        <text:list-item text:style-override="id1-3-2-2-6-3-4-1-4-11-2-1-2">
                          <text:number>•</text:number>
                          <text:p text:style-name="table_al">Het opzetten van administratieve richtlijnen op het gebied van treasury;</text:p>
                        </text:list-item>
                        <text:list-item text:style-override="id1-3-2-2-6-3-4-1-4-11-2-1-3">
                          <text:number>•</text:number>
                          <text:p text:style-name="table_al">Het bewaken van de kwaliteit van de treasury processen;</text:p>
                        </text:list-item>
                        <text:list-item text:style-override="id1-3-2-2-6-3-4-1-4-11-2-1-4">
                          <text:number>•</text:number>
                          <text:p text:style-name="table_al">Het voeren van de interne controle op de uitgevoerde treasury transacties en hierover rapporteren aan de teammanager Financiën en de controller.</text:p>
                        </text:list-item>
                      </text:list>
                    </table:table-cell>
                  </table:table-row>
                  <table:table-row table:style-name="row">
                    <table:table-cell table:style-name="cell_frame_all" table:number-rows-spanned="1" table:number-columns-spanned="1">
                      <text:p text:style-name="table_al">Financieel administratief medewerker</text:p>
                    </table:table-cell>
                    <table:table-cell table:style-name="cell_frame_all" table:number-rows-spanned="1" table:number-columns-spanned="1">
                      <text:list text:style-name="id1-3-2-2-6-3-4-1-4-12-2-1">
                        <text:list-item text:style-override="id1-3-2-2-6-3-4-1-4-12-2-1-1">
                          <text:number>•</text:number>
                          <text:p text:style-name="table_al">Het ontvangen van de orderbevestiging van derden en het controleren of deze overeenkomt met de transactie-informatie zoals verstrekt door de treasurer;</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6-3-4-1-4-13-2-1">
                        <text:list-item text:style-override="id1-3-2-2-6-3-4-1-4-13-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9.</text:span> Bevoegdheden</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cell_frame_all" table:number-rows-spanned="1" table:number-columns-spanned="1">
                      <text:p text:style-name="table_al">
                        <text:span text:style-name="nadrukvet">In onderstaande tabel staan bevoegdheden met betrekking tot treasuryactiviteiten weergegeven alsmede de daarbij benodigde fiattering.</text:span>
                      </text:p>
                    </table:table-cell>
                    <table:table-cell table:style-name="cell_frame_all" table:number-rows-spanned="1" table:number-columns-spanned="1">
                      <text:p text:style-name="table_al">
                        <text:span text:style-name="nadrukvet">Bevoegd functionaris (eerste handtekening)</text:span>
                      </text:p>
                    </table:table-cell>
                    <table:table-cell table:style-name="cell_frame_all" table:number-rows-spanned="1" table:number-columns-spanned="1">
                      <text:p text:style-name="table_al">
                        <text:span text:style-name="nadrukvet">Autorisatie door (tweede handtekening)</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6-4-2-1-4-3-1-1">
                        <text:list-item text:style-override="id1-3-2-2-6-4-2-1-4-3-1-1-1">
                          <text:number>1.</text:number>
                          <text:p text:style-name="table_al"> Het uitzetten van middelen via callgeld, deposito en spaarrekening (looptijd korter dan één maand)</text:p>
                        </text:list-item>
                      </text:list>
                    </table:table-cell>
                    <table:table-cell table:style-name="cell_frame_all" table:number-rows-spanned="1" table:number-columns-spanned="1">
                      <text:p text:style-name="table_al">Medewerker fin. Adm.</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6-4-2-1-4-4-1-1">
                        <text:list-item text:style-override="id1-3-2-2-6-4-2-1-4-4-1-1-1">
                          <text:number>2.</text:number>
                          <text:p text:style-name="table_al"> Het aantrekken van middelen via callgeld of kasgeld (looptijd korter dan één maand)</text:p>
                        </text:list-item>
                      </text:list>
                    </table:table-cell>
                    <table:table-cell table:style-name="cell_frame_all" table:number-rows-spanned="1" table:number-columns-spanned="1">
                      <text:p text:style-name="table_al">Medewerker fin. Adm.</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6-4-2-1-4-5-1-1">
                        <text:list-item text:style-override="id1-3-2-2-6-4-2-1-4-5-1-1-1">
                          <text:number>3.</text:number>
                          <text:p text:style-name="table_al"> Betalingsopdrachten voorbereiden en versturen</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Gemandateerd medewerker fin. Adm.</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6-4-2-1-4-7-1-1">
                        <text:list-item text:style-override="id1-3-2-2-6-4-2-1-4-7-1-1-1">
                          <text:number>4.</text:number>
                          <text:p text:style-name="table_al"> Bankrekeningen openen/sluiten/wijzigen (het wijzigen van betalingsbevoegdheden valt hier niet onder)</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2-6-4-2-1-4-8-1-1">
                        <text:list-item text:style-override="id1-3-2-2-6-4-2-1-4-8-1-1-1">
                          <text:number>5.</text:number>
                          <text:p text:style-name="table_al"> Bankcondities en tarieven afspreken</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6-4-2-1-4-10-1-1">
                        <text:list-item text:style-override="id1-3-2-2-6-4-2-1-4-10-1-1-1">
                          <text:number>6.</text:number>
                          <text:p text:style-name="table_al"> Het vaststellen van kredietfaciliteiten (looptijd langer dan één maand)<text:note text:id="noot_id1-3-2-2-6-4-2-1-4-10-1-1-1-2-1" text:note-class="footnote"><text:note-citation text:label="1 ">1 </text:note-citation><text:note-body><text:p text:style-name="noot.al">Wanneer de hoogte van de leningen afwijkt van wat in de begroting is opgenomen, is een collegebesluit noodzakelijk.</text:p></text:note-body></text:note></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6-4-2-1-4-11-1-1">
                        <text:list-item text:style-override="id1-3-2-2-6-4-2-1-4-11-1-1-1">
                          <text:number>7.a</text:number>
                          <text:p text:style-name="table_al"> Het aantrekken van gelden via onderhandse kortlopende leningen tot een bedrag van € 10.000.000 zoals vastgelegd zoals vastgelegd in treasurystatuut en paragraaf financiering.<text:note text:id="noot_id1-3-2-2-6-4-2-1-4-11-1-1-1-2-1" text:note-class="footnote"><text:note-citation text:label="2 ">2 </text:note-citation><text:note-body><text:p text:style-name="noot.al">Wanneer de hoogte van de leningen afwijkt van wat in de begroting is opgenomen, is een collegebesluit noodzakelijk.</text:p></text:note-body></text:note></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6-4-2-1-4-12-1-1">
                        <text:list-item text:style-override="id1-3-2-2-6-4-2-1-4-12-1-1-1">
                          <text:number>7.b</text:number>
                          <text:p text:style-name="table_al"> Het aantrekken van gelden via onderhandse kortlopende leningen boven een bedrag van € 10.000.000 zoals vastgelegd zoals vastgelegd in treasurystatuut en paragraaf financiering.<text:note text:id="noot_id1-3-2-2-6-4-2-1-4-12-1-1-1-2-1" text:note-class="footnote"><text:note-citation text:label="3 ">3 </text:note-citation><text:note-body><text:p text:style-name="noot.al">Wanneer de hoogte van de leningen afwijkt van wat in de begroting is opgenomen, is een collegebesluit noodzakelijk.</text:p></text:note-body></text:note></text:p>
                        </text:list-item>
                      </text:list>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6-4-2-1-4-13-1-1">
                        <text:list-item text:style-override="id1-3-2-2-6-4-2-1-4-13-1-1-1">
                          <text:number>8.</text:number>
                          <text:p text:style-name="table_al"> Het uitzetten van gelden zoals vastgelegd in treasurystatuut art. 16 en paragraaf financier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6-4-2-1-4-14-1-1">
                        <text:list-item text:style-override="id1-3-2-2-6-4-2-1-4-14-1-1-1">
                          <text:number>10.</text:number>
                          <text:p text:style-name="table_al"> Het verstrekken van garanties en leningen aan derden en het aankop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4-2-1-4-15-1-1">
                        <text:list-item text:style-override="id1-3-2-2-6-4-2-1-4-15-1-1-1">
                          <text:number>11.</text:number>
                          <text:p text:style-name="table_al"> Het aangaan van langlopende lening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Informatievoorziening</text:p>
            <text:section text:name="artikel_id1-3-2-2-7-2" text:style-name="artikel">
              <text:p text:style-name="artikel_kop_titel"><text:span text:style-name="artikel_kop_label">Artikel</text:span> <text:span text:style-name="artikel_kop_nr">20.</text:span> Informatievoorziening</text:p>
              <text:p text:style-name="al">Ter optimalisering van het treasurybeleid en de daarbij van belang zijnde transparantie dient de informatievoorziening tijdig opgeleverd te worden ter ondersteuning van de uitvoering van de treasury activiteiten.</text:p>
              <text:p text:style-name="al"/>
              <text:p text:style-name="al">Met betrekking tot de treasury activiteiten dient tenminste de in de onderstaande tabel opgenomen informatie te worden verstrekt door de betreffende functionarissen:</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7-2-6-1-5-2-1-1">
                        <text:list-item text:style-override="id1-3-2-2-7-2-6-1-5-2-1-1-1">
                          <text:number>1.</text:number>
                          <text:p text:style-name="table_al"> Gegevens m.b.t. toekomstige uitgaven en ontvangsten voor de liquiditeiten-planning (relevante veranderingen in verwachtingspatronen dienen direct gemeld te worden)</text:p>
                        </text:list-item>
                      </text:list>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7-2-6-1-5-3-1-1">
                        <text:list-item text:style-override="id1-3-2-2-7-2-6-1-5-3-1-1-1">
                          <text:number>2.</text:number>
                          <text:p text:style-name="table_al"> Liquiditeitenplanning</text:p>
                        </text:list-item>
                      </text:list>
                    </table:table-cell>
                    <table:table-cell table:style-name="cell_frame_all" table:number-rows-spanned="1" table:number-columns-spanned="1">
                      <text:p text:style-name="table_al">Jaarlijks (begrot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list text:style-name="id1-3-2-2-7-2-6-1-5-4-1-1">
                        <text:list-item text:style-override="id1-3-2-2-7-2-6-1-5-4-1-1-1">
                          <text:number>3.</text:number>
                          <text:p text:style-name="table_al"> Beleidsplannen treasury in paragraaf financiering van de programma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7-2-6-1-5-5-1-1">
                        <text:list-item text:style-override="id1-3-2-2-7-2-6-1-5-5-1-1-1">
                          <text:number>4.</text:number>
                          <text:p text:style-name="table_al"> Verantwoording en evaluatie treasuryactiviteiten in de paragraaf financiering van het jaarverslag</text:p>
                        </text:list-item>
                      </text:list>
                    </table:table-cell>
                    <table:table-cell table:style-name="cell_frame_all" table:number-rows-spanned="1" table:number-columns-spanned="1">
                      <text:p text:style-name="table_al">Jaarlijks (jaarrek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7-2-6-1-5-6-1-1">
                        <text:list-item text:style-override="id1-3-2-2-7-2-6-1-5-6-1-1-1">
                          <text:number>5.</text:number>
                          <text:p text:style-name="table_al"> Informatie aan derden (toezichthouder en CBS)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7-2-6-1-5-7-1-1">
                        <text:list-item text:style-override="id1-3-2-2-7-2-6-1-5-7-1-1-1">
                          <text:number>6.</text:number>
                          <text:p text:style-name="table_al"> 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1.</text:span> Inwerkingtreding</text:p>
              <text:p text:style-name="al">Dit treasurystatuut treedt in werking met ingang van 1 januari 2026. </text:p>
            </text:section>
            <text:p text:style-name="hoofdstuk_bottom"/>
          </text:section>
          <text:section text:name="hoofdstuk_id1-3-2-2-8" text:style-name="hoofdstuk">
            <text:p text:style-name="hoofdstuk_kop"><text:span text:style-name="label">Hoofdstuk</text:span> <text:span text:style-name="nr">8</text:span> Handreiking aangaan van garantstellingen, verstrekken van leningen en aankopen van aandelen.</text:p>
            <text:section text:name="artikel_id1-3-2-2-8-2" text:style-name="artikel">
              <text:p text:style-name="artikel_kop_titel"><text:span text:style-name="artikel_kop_label"/> </text:p>
              <text:p text:style-name="al">
              <text:span text:style-name="nadrukvet">Volgorde</text:span>
            </text:p>
              <text:p text:style-name="al">Het eerste uitgangspunt is dat de gemeente Beverwijk terughoudend omgaat met het verstrekken van garantstellingen, het verstrekken van leningen en het aankopen van aandelen.</text:p>
              <text:p text:style-name="al"/>
              <text:p text:style-name="al">In de onderstaande volgorde wordt op grond van de toetsingscriteria en randvoorwaarden gehandeld:</text:p>
              <text:list text:style-name="id1-3-2-2-8-2-6">
                <text:list-item text:style-override="id1-3-2-2-8-2-6-1">
                  <text:number>1.</text:number>
                  <text:p text:style-name="al">Aangaan van garantiestellingen</text:p>
                </text:list-item>
                <text:list-item text:style-override="id1-3-2-2-8-2-6-2">
                  <text:number>2.</text:number>
                  <text:p text:style-name="al">Indien garantiestellingen niet mogelijk is dan geldt het verstrekken van een lening</text:p>
                </text:list-item>
                <text:list-item text:style-override="id1-3-2-2-8-2-6-3">
                  <text:number>3.</text:number>
                  <text:p text:style-name="al">Indien garantiestellingen en verstrekken van een lening niet mogelijk is, dan geldt het aankopen van aandelen.</text:p>
                </text:list-item>
              </text:list>
              <text:p text:style-name="al">
              <text:span text:style-name="nadrukvet">Algemeen</text:span>
            </text:p>
              <text:p text:style-name="al">De gemeente gaat alleen over tot garantstelling als deze maatregel past binnen de taak van</text:p>
              <text:p text:style-name="al">de gemeente als overheid en binnen de geldende Europese, landelijke en gemeentelijke wet- en regelgeving. Elke aanvraag voor een garantstelling wordt daarom getoetst aan een aantal criteria en randvoorwaarden, zoals hieronder opgenomen.</text:p>
              <text:p text:style-name="al"/>
              <text:p text:style-name="al">
              <text:span text:style-name="nadrukvet">Toetsingscriteria</text:span>
            </text:p>
              <text:p text:style-name="al">De toetsingscriteria zijn:</text:p>
              <text:list text:style-name="id1-3-2-2-8-2-13">
                <text:list-item text:style-override="id1-3-2-2-8-2-13-1">
                  <text:number>•</text:number>
                  <text:p text:style-name="al">Er is sprake van publiek belang;</text:p>
                </text:list-item>
                <text:list-item text:style-override="id1-3-2-2-8-2-13-2">
                  <text:number>•</text:number>
                  <text:p text:style-name="al">Er is sprake van strikte noodzakelijkheid;</text:p>
                </text:list-item>
                <text:list-item text:style-override="id1-3-2-2-8-2-13-3">
                  <text:number>•</text:number>
                  <text:p text:style-name="al">Betrokkenheid van andere partijen is noodzakelijk en wenselijk om het publiek belang te borgen;</text:p>
                </text:list-item>
                <text:list-item text:style-override="id1-3-2-2-8-2-13-4">
                  <text:number>•</text:number>
                  <text:p text:style-name="al">Er is financiële dekking voor het instrument;</text:p>
                </text:list-item>
                <text:list-item text:style-override="id1-3-2-2-8-2-13-5">
                  <text:number>•</text:number>
                  <text:p text:style-name="al">De investering wordt financieel haalbaar geacht in relatie tot de financiële positie van de aanvrager;</text:p>
                </text:list-item>
                <text:list-item text:style-override="id1-3-2-2-8-2-13-6">
                  <text:number>•</text:number>
                  <text:p text:style-name="al">Er is geen sprake van ongeoorloofde staatssteun en er is geen strijdigheid met de Wet Markt en Overheid.</text:p>
                </text:list-item>
              </text:list>
              <text:p text:style-name="al">
              <text:span text:style-name="nadrukcur">Publiek belang</text:span>
            </text:p>
              <text:p text:style-name="al">De gemeente mag financieringsinstrumenten alleen inzetten als er sprake is van publiek belang. De gemeente bepaalt - gemotiveerd en transparant - zelf wat onder de publieke taak verstaan moet worden en hoe deze zal worden uitgeoefend. Een verstrekte garantie moet dus nadrukkelijk verband houden met het uitvoering geven aan beleidsdoelstellingen. Het is de raad die de publieke taak bepaalt. Een aanvraag moet daarom altijd getoetst worden aan de kaders die door de raad zijn meegegeven, zoals de programmabegroting.</text:p>
              <text:p text:style-name="al"/>
              <text:p text:style-name="al">Idealiter zou men door middel van een kosten-baten analyse de publieke baten in euro’s willen uitdrukken. Dit is echter in de meeste gevallen onmogelijk. Het is echter belangrijk om toch zo helder mogelijk te verantwoorden wat de publieke baten zijn. Er zou bijvoorbeeld een overzicht kunnen worden opgesteld met de vraag wie er gebaat is bij het afgeven van de lening of garantie, hoe groot deze groep is, en hoe groot de baten naar schatting zijn. Hierbij is het dus van belang om de situatie zonder en met garantie of lening voor deze groep te vergelijken om duidelijk te maken wat het afgeven ervan voor de groep betekent.</text:p>
              <text:p text:style-name="al"/>
              <text:p text:style-name="al">Als het college een lening of garantie nodig en wenselijk acht, dient te worden verantwoord waarom men verwacht dat de baten de kosten zullen overstijgen.</text:p>
              <text:p text:style-name="al"/>
              <text:p text:style-name="al">De (verwachte) baten dienen te worden gespecificeerd.</text:p>
              <text:list text:style-name="id1-3-2-2-8-2-22">
                <text:list-item text:style-override="id1-3-2-2-8-2-22-1">
                  <text:number>o</text:number>
                  <text:p text:style-name="al">Wie heeft baat bij de afgegeven lening of garantie?</text:p>
                </text:list-item>
                <text:list-item text:style-override="id1-3-2-2-8-2-22-2">
                  <text:number>o</text:number>
                  <text:p text:style-name="al">Hoe groot is deze groep?</text:p>
                </text:list-item>
                <text:list-item text:style-override="id1-3-2-2-8-2-22-3">
                  <text:number>o</text:number>
                  <text:p text:style-name="al">Hoe groot zijn de baten voor deze groep? Het verschilt van geval tot geval hoe deze baten worden uitgedrukt.</text:p>
                </text:list-item>
              </text:list>
              <text:p text:style-name="al">
              <text:span text:style-name="nadrukcur">Strikte noodzakelijkheid</text:span>
            </text:p>
              <text:p text:style-name="al">Zoals aangegeven gaat de gemeente in beginsel terughoudend om met aanvragen voor garantstellingen. Het verstrekken van garanties is op zichzelf geen gemeentelijke taak en wordt daarom zoveel mogelijk overgelaten aan de markt. Dit om marktverstoring te voorkomen en vanuit het principe dat private partijen de zaken onderling vanuit hun eigen verantwoordelijkheid regelen, zonder tussenkomst van de gemeente. Een vereiste voor betrokkenheid van de gemeente is dan ook dat er sprake is van strikte noodzakelijkheid.</text:p>
              <text:p text:style-name="al">Bijvoorbeeld omdat externe partijen niet of slechts deels bereid zijn te financieren zonder tussenkomst van de gemeente, terwijl er wel een publiek belang is. Dit betekent meestal dat de gemeente risico’s loopt daar waar de markt niet bereid is tot financieren. Hiervoor zal de gemeente een vergoeding en/of waarborgen eisen.</text:p>
              <text:p text:style-name="al"/>
              <text:p text:style-name="al">Concreet houdt dit toetsingscriterium het volgende in:</text:p>
              <text:list text:style-name="id1-3-2-2-8-2-28">
                <text:list-item text:style-override="id1-3-2-2-8-2-28-1">
                  <text:number>•</text:number>
                  <text:p text:style-name="al">Voor een garantstelling wordt alleen gekozen wanneer financiers niet bereid zijn (volledige) financiering te verstrekken, zonder een garantstelling. Dit moet worden aangetoond door de aanvrager. </text:p>
                </text:list-item>
                <text:list-item text:style-override="id1-3-2-2-8-2-28-2">
                  <text:number>•</text:number>
                  <text:p text:style-name="al">De garantie moet van essentieel belang zijn voor het kunnen (blijven) uitoefenen van de activiteiten;</text:p>
                </text:list-item>
                <text:list-item text:style-override="id1-3-2-2-8-2-28-3">
                  <text:number>•</text:number>
                  <text:p text:style-name="al">De gemeente verstrekt geen garantie als de financiële verantwoordelijkheid in handen is van een andere bestuurslaag (bijvoorbeeld gemeente of waterschap);</text:p>
                </text:list-item>
                <text:list-item text:style-override="id1-3-2-2-8-2-28-4">
                  <text:number>•</text:number>
                  <text:p text:style-name="al">De aanvrager moet aantonen dat er geen of ontoereikende Rijks(garantie)regelingen of garanties vanuit andere instanties, zoals waarborgfondsen, mogelijk zijn waar het betreffende project/aanvrager gebruik van kan maken.</text:p>
                </text:list-item>
              </text:list>
              <text:p text:style-name="al">
              <text:span text:style-name="nadrukcur">Financiële haalbaarheid en positie van de aanvrager</text:span>
            </text:p>
              <text:p text:style-name="al">De risico's voor de gemeente worden beperkt door vooraf onderzoek te doen naar de financiële haalbaarheid en de financiële positie waarin de aanvragende instantie verkeert. </text:p>
              <text:p text:style-name="al">Bij de beoordeling wordt uitgegaan van de volgende criteria:</text:p>
              <text:list text:style-name="id1-3-2-2-8-2-32">
                <text:list-item text:style-override="id1-3-2-2-8-2-32-1">
                  <text:number>•</text:number>
                  <text:p text:style-name="al">Door de aanvrager moeten voldoende zekerheden worden overlegd voor de garantstelling (bijvoorbeeld regresrecht of het eerste recht van hypotheek op een pand of op grond). Voor een zekerheidsstelling komen alleen roerende of onroerende zaken die gevestigd of gelegen zijn binnen de gemeente Beverwijk in aanmerking. De zekerheidsstelling wordt zo snel mogelijk - en in ieder geval binnen zes maanden - gevestigd na goedkeuring van de garantieaanvraag.</text:p>
                </text:list-item>
                <text:list-item text:style-override="id1-3-2-2-8-2-32-2">
                  <text:number>•</text:number>
                  <text:p text:style-name="al">De gemeente kan op de afgegeven garantie een vergoeding in de vorm van een premie verlangen in het kader van de regels omtrent staatssteun. De premie wordt gesteld op een marktconform percentage waarvoor de gemeente in enig jaar risico loopt. De financiële positie en prognoses van de aanvrager dienen zodanig te zijn dat rente en aflossing naar verwachting betaald kunnen blijven worden.</text:p>
                </text:list-item>
                <text:list-item text:style-override="id1-3-2-2-8-2-32-3">
                  <text:number>•</text:number>
                  <text:p text:style-name="al">De meerjarenbegroting, inclusief investering en kapitaallasten, is sluitend.</text:p>
                </text:list-item>
              </text:list>
              <text:p text:style-name="al">
              <text:span text:style-name="nadrukcur">Staatssteun en Wet Markt en Overheid</text:span>
            </text:p>
              <text:p text:style-name="al">Van staatssteun is sprake bij elk voordeel dat een overheid aan een onderneming geeft. Bijvoorbeeld door het verstrekken van een lening of het geven van een garantie aan een onderneming tegen een lagere rente of premie dan de markt biedt. Staatssteun is gebonden aan Europese regelgeving. Het is verboden om ongeoorloofde staatssteun te verstrekken. De staatssteunregels kennen een aantal uitzonderingen, bijvoorbeeld wanneer het gaat om een algemeen economisch belang. Op elke garantstellingsaanvraag wordt daarom een staatssteuntoets uitgevoerd om ongeoorloofde staatssteun te voorkomen. De gemeente neemt als uitgangspunt dat commerciële ondernemingen (gekenmerkt door een winstoogmerk) geen aanspraak kunnen maken op een garantie. Dit om het risico op ongeoorloofde staatssteun verder te minimaliseren.</text:p>
              <text:p text:style-name="al"/>
              <text:p text:style-name="al">Gerelateerd is de Wet markt en overheid. De Wet Markt en Overheid schrijft gedragsregels voor overheden voor om concurrentievervalsing te voorkomen. Ook in het kader van deze wet wordt een toets uitgevoerd bij elke garantstellingsaanvraag.</text:p>
              <text:p text:style-name="al"/>
              <text:p text:style-name="al">In de bijlage worden nog aanvullende onderwerpen voor de beoordeling vermeld.</text:p>
              <text:p text:style-name="al"/>
              <text:p text:style-name="al">
              <text:span text:style-name="nadrukvet">Randvoorwaarden</text:span>
            </text:p>
              <text:p text:style-name="al">Naast de hierboven uiteengezette toetsingscriteria is er een aantal randvoorwaarden waaraan elke aanvraag voor garantstelling moet voldoen:</text:p>
              <text:list text:style-name="id1-3-2-2-8-2-42">
                <text:list-item text:style-override="id1-3-2-2-8-2-42-1">
                  <text:number>•</text:number>
                  <text:p text:style-name="al">Geen garantstellingen onder € 50.000. Voor kleinere bedragen zijn de administratieve lasten te hoog ten opzichte van het maatschappelijk nut. Aanvragen onder de € 50.000 worden niet in behandeling genomen.</text:p>
                </text:list-item>
                <text:list-item text:style-override="id1-3-2-2-8-2-42-2">
                  <text:number>•</text:number>
                  <text:p text:style-name="al">Indien bij een garantstelling een beroep kan worden gedaan op een (nationaal) waarborgfonds, moet de aanvraag bij het desbetreffende fonds worden ingediend. Bij een positieve toets is de gemeente bereid maximaal 50% te participeren.</text:p>
                </text:list-item>
                <text:list-item text:style-override="id1-3-2-2-8-2-42-3">
                  <text:number>•</text:number>
                  <text:p text:style-name="al">Geen langlopende garanties, tenzij. Langlopende garanties worden in principe niet toegekend, met name bij instellingen waar de gemeente slechts beperkte invloed heeft. Een looptijd van maximaal vijftien jaar wordt gehanteerd voor publiek maatschappelijke of grote gesubsidieerde instellingen. Alleen in bijzondere gevallen en na instemming van de raad kan hiervan worden afgeweken.</text:p>
                </text:list-item>
                <text:list-item text:style-override="id1-3-2-2-8-2-42-4">
                  <text:number>•</text:number>
                  <text:p text:style-name="al">Garantstelling maximaal ‘pro rata’ bij bestuurlijk en / of financieel belang. Indien een garantstelling wordt verstrekt aan een organisatie waarin de gemeente een bestuurlijk en/of financieel belang heeft, geldt altijd dat de gemeente (maximaal) ‘pro rata’ bijdraagt aan de totale garantstelling. De gemeente zal bijvoorbeeld maximaal voor 20% garant staan voor een lening aan een rechtspersoon waarin de gemeente zelf voor 20% deelnemer is.</text:p>
                </text:list-item>
                <text:list-item text:style-override="id1-3-2-2-8-2-42-5">
                  <text:number>•</text:number>
                  <text:p text:style-name="al">Geldlening binnen een jaar na goedkeuring garantie. De garantienemer moet binnen een jaar na goedkeuring (B&amp;W besluit) van de garantie de geldlening hebben aangetrokken. Bij overschrijding van deze termijn moet een nieuw verzoek worden ingediend.</text:p>
                </text:list-item>
                <text:list-item text:style-override="id1-3-2-2-8-2-42-6">
                  <text:number>•</text:number>
                  <text:p text:style-name="al">De geldlening waarop de garantstelling van toepassing is, is lineair of annuïtair.</text:p>
                </text:list-item>
                <text:list-item text:style-override="id1-3-2-2-8-2-42-7">
                  <text:number>•</text:number>
                  <text:p text:style-name="al">Geen herziening rentepercentage lening tijdens looptijd garantstelling. Om risico’s te voorkomen door een stijgende rente mag de geldlening gedurende de looptijd van de garantstelling niet aan renteherziening onderhevig zijn.</text:p>
                </text:list-item>
                <text:list-item text:style-override="id1-3-2-2-8-2-42-8">
                  <text:number>•</text:number>
                  <text:p text:style-name="al">Nieuwe aanvraag bij grote wijzigingen of herfinanciering. Als grote wijzigingen optreden in de aanvraag, zoals de hoogte van het bedrag of rentepercentage, of in het geval van herfinanciering dient opnieuw een aanvraag voor een garantie ingediend te worden. Het gehele toetsingsproces wordt opnieuw doorlopen, met de mogelijkheid dat de aanvrager alsnog wordt doorverwezen naar een waarborgfonds of de kapitaalmarkt.</text:p>
                </text:list-item>
                <text:list-item text:style-override="id1-3-2-2-8-2-42-9">
                  <text:number>•</text:number>
                  <text:p text:style-name="al">De bovengrens wordt gemaximeerd op € 250.000 per geldlening. Voor sportverenigingen of-organisaties geldt aanvullend dat het SWS in ieder gratieverzoek voor eenzelfde bedrag participeert. </text:p>
                </text:list-item>
                <text:list-item text:style-override="id1-3-2-2-8-2-42-10">
                  <text:number>•</text:number>
                  <text:p text:style-name="al">Het garantstellingsbedrag is gemaximeerd op € 500.000 in totaal. Voor sprotverenigingen of-organisaties geldt dat dit het totaal aan gemeentelijke garantstellingen betreft, exclusief de SW garantstellingen.</text:p>
                </text:list-item>
              </text:list>
              <text:p text:style-name="al">
              <text:span text:style-name="nadrukvet">Gemeentelijke geldlening</text:span>
            </text:p>
              <text:p text:style-name="al">Indien geen garantiestelling mogelijk is en toch aan de toetsingscriteria en randvoorwaarden wordt voldaan, dan gelden de onderstaande aanvullende voorwaarden.</text:p>
              <text:p text:style-name="al"/>
              <text:p text:style-name="al">De gemeente Beverwijk hanteert het principe dat er geen geldleningen aan derden worden verstrekt om de volgende redenen:</text:p>
              <text:list text:style-name="id1-3-2-2-8-2-47">
                <text:list-item text:style-override="id1-3-2-2-8-2-47-1">
                  <text:number>1.</text:number>
                  <text:p text:style-name="al">Het vervullen van bancaire taken, zoals het verstrekken van leningen, is geen publieke taak. De gemeenteorganisatie is hier ook niet op ingericht.</text:p>
                </text:list-item>
                <text:list-item text:style-override="id1-3-2-2-8-2-47-2">
                  <text:number>2.</text:number>
                  <text:p text:style-name="al">Met een garantstelling kan hetzelfde bereikt worden, namelijk dat een derde partij een lening verstrekt aan de instelling, met de zekerheid dat de gemeente als achtervang optreedt.</text:p>
                </text:list-item>
                <text:list-item text:style-override="id1-3-2-2-8-2-47-3">
                  <text:number>3.</text:number>
                  <text:p text:style-name="al">Het verlenen van een geldlening betekent dat de gemeente zelf ook dit geld zal moeten aantrekken(doorverstrekking). Dit heeft direct effect op de gemeentelijke schuldpositie. Een gemeentelijke lening verstrekken ligt in die context minder voor de hand.</text:p>
                </text:list-item>
              </text:list>
              <text:p text:style-name="al">Beleidslijn is daarom dat alleen in zeer uitzonderlijke gevallen een lening wordt verstrekt. Het verstrekken van een garantstelling heeft altijd de voorkeur boven het verstrekken van een geldlening. Voorwaarden bij het verstrekken van een geldlening zijn dat er een zwaarwegend publiek belang in het spel is en dat door de benaderde financiers buitenproportionele eisen worden gesteld, zelfs bij garantstelling door de gemeente. </text:p>
              <text:p text:style-name="al">Voor de toetsing worden dezelfde toetsingscriteria gevolgd zoals in dit stuk opgenomen voor garantstellingen.</text:p>
              <text:p text:style-name="al"/>
              <text:p text:style-name="al">
              <text:span text:style-name="nadrukvet">Aandelen</text:span>
            </text:p>
              <text:p text:style-name="al">Aanvullend op de toetsingscriteria en randvoorwaarden zoals vermeld in dit hoofdstuk voor het verstrekken van garantiestellingen geldt onderstaande voor aankopen van aandelen.</text:p>
              <text:p text:style-name="al"/>
              <text:p text:style-name="al">De gemeente zal bij (de voorbereiding van) het besluit complexe afwegingen op verschillende gebieden moeten maken, zoals:</text:p>
              <text:list text:style-name="id1-3-2-2-8-2-55">
                <text:list-item text:style-override="id1-3-2-2-8-2-55-1">
                  <text:number>I.</text:number>
                  <text:p text:style-name="al">Onder welke voorwaarden mag de gemeente deze aandelen kopen (rechtmatigheid)?</text:p>
                </text:list-item>
                <text:list-item text:style-override="id1-3-2-2-8-2-55-2">
                  <text:number>II.</text:number>
                  <text:p text:style-name="al">Bereikt de gemeente met deze aankoop haar doel (doeltreffendheid)?</text:p>
                </text:list-item>
                <text:list-item text:style-override="id1-3-2-2-8-2-55-3">
                  <text:number>III.</text:number>
                  <text:p text:style-name="al">Wordt dit doel bereikt met de inzet van zo weinig mogelijk middelen (doelmatigheid)?</text:p>
                </text:list-item>
                <text:list-item text:style-override="id1-3-2-2-8-2-55-4">
                  <text:number>IV.</text:number>
                  <text:p text:style-name="al">Welke financiële risico’s loopt de gemeente bij de aankoop?</text:p>
                </text:list-item>
              </text:list>
              <text:p text:style-name="al">Ad I Alleen aandelen kopen om beleidsdoel na te streven en niet als financieringsfunctie</text:p>
              <text:p text:style-name="al">Goedkeuring voor substantiële uitbreiding van een belang in een deelneming.</text:p>
              <text:p text:style-name="al">Toetsing van Financieringsconstructie</text:p>
              <text:p text:style-name="al">Ad II Potentieel doel: Welk (beleids) doel wordt specifiek beoogd met de aankoop van de aandelen en wat is de reden dat dit niet kan middels garantiestelling of leningen.</text:p>
              <text:p text:style-name="al">Ad III Wat is de invloed op de aandeelhoudersvergadering, het benoemen leden van de Raad van Commissarissen.</text:p>
              <text:p text:style-name="al">Ad IV Financiering jaarlijkse rentelasten uit dividendopbrengsten. Wat is het koersrisico en niet verkoopbaar zijn van de aandelen</text:p>
              <text:p text:style-name="al"/>
              <text:p text:style-name="al">
              <text:span text:style-name="nadrukvet">Risicobeheersing</text:span>
            </text:p>
              <text:p text:style-name="al">In elke fase van de procedure voor garantstellingen zijn maatregelen getroffen met het doel risico’s in de uitvoering van dit proces te minimaliseren.</text:p>
              <text:p text:style-name="al"/>
              <text:p text:style-name="al">
              <text:span text:style-name="nadrukcur">Risicobeheersing bij beoordelen en verstrekken van garantstellingen</text:span>
            </text:p>
              <text:p text:style-name="al">In het voorgaande zijn toetsingscriteria en randvoorwaarden beschreven voor de verstrekking van garanties door de gemeente Beverwijk. Ten behoeve van de risicobeheersing in het uitvoeren van een beoordeling op een garantieaanvraag worden de volgende stappen ondernomen.</text:p>
              <text:p text:style-name="al"/>
              <text:p text:style-name="al">
              <text:span text:style-name="nadrukcur">Beoordeling aanvraag</text:span>
            </text:p>
              <text:p text:style-name="al">Bij beoordeling van een aanvraag vindt de eerste toetsing plaats aan de hand van de toetsingscriteria en randvoorwaarden zoals opgenomen in dit hoofdstuk. Daarnaast wordt bij de beoordeling van de aanvraag ingegaan op de risico’s van het in te zetten instrument en de wijze waarop deze risico’s worden afgedekt (hypotheekrecht, premie, etc.</text:p>
              <text:p text:style-name="al"/>
              <text:p text:style-name="al">
              <text:span text:style-name="nadrukcur">Functiescheiding</text:span>
            </text:p>
              <text:p text:style-name="al">In het proces van toetsing en beoordeling vindt functiescheiding plaats in de verschillende taken en verantwoordelijkheden voor verlening en registratie.</text:p>
              <text:p text:style-name="al"/>
              <text:p text:style-name="al">
              <text:span text:style-name="nadrukcur">Overeenkomst</text:span>
            </text:p>
              <text:p text:style-name="al">Een aantal randvoorwaarden voor het besluit of de overeenkomst ten behoeve van de garantstelling zijn:</text:p>
              <text:list text:style-name="id1-3-2-2-8-2-77">
                <text:list-item text:style-override="id1-3-2-2-8-2-77-1">
                  <text:number>•</text:number>
                  <text:p text:style-name="al">Bij toekenning van een garantstelling wordt geëist dat er geen bedingen opgenomen worden in de geldleningovereenkomst die de aansprakelijkheid van de gemeente verhogen of uitbreiden boven of naast de aan de geldleningovereenkomst verbonden betaling van rente en aflossing.</text:p>
                </text:list-item>
                <text:list-item text:style-override="id1-3-2-2-8-2-77-2">
                  <text:number>•</text:number>
                  <text:p text:style-name="al">Organisaties aan wie een garantie afgeven wordt moeten beleid formuleren over het inzetten van verklaringen omtrent het gedrag (VOG). De intentie is om alleen garanties af te geven aan organisaties met bestuurders, medewerkers en vrijwilligers van onberispelijk gedrag. Het betreffende beleid wordt door de gemeente opgevraagd en beoordeeld.</text:p>
                </text:list-item>
                <text:list-item text:style-override="id1-3-2-2-8-2-77-3">
                  <text:number>•</text:number>
                  <text:p text:style-name="al">In het besluit of de overeenkomst worden bepalingen opgenomen over informatieverstrekking, interventie en het intrekken van een garantie, zoals hieronder uiteengezet.</text:p>
                </text:list-item>
              </text:list>
              <text:p text:style-name="al">
              <text:span text:style-name="nadrukvet">Beheer en monitoring van garantstellingen</text:span>
            </text:p>
              <text:p text:style-name="al">Na het besluit tot het verlenen van een gemeentegarantie is zowel op bestuurlijk als financieel vlak monitoring van belang. Hiervoor wordt de onderstaande werkwijze gehanteerd.</text:p>
              <text:p text:style-name="al"/>
              <text:p text:style-name="al">
              <text:span text:style-name="nadrukcur">Jaarlijkse informatieverstrekking door geldnemer</text:span>
            </text:p>
              <text:p text:style-name="al">In het besluit of de overeenkomst ten behoeve van de garantstelling is opgenomen dat de geldnemer jaarlijks -binnen zes maanden na het verstrijken van het boekjaar - de jaarstukken over het verstreken boekjaar bij het college indient. Dit bestaat uit de balans en de winst- en verliesrekening met toelichting en een accountantsverklaring of een verklaring van de kascommissie. Voor individuele gevallen is maatwerk mogelijk en kan de gemeente nadere eisen stellen. Daarnaast kan de gemeente de meest actuele gespecificeerde exploitatiebegroting bij de geldnemer opvragen. Ook treft de geldnemer actief risicobeheersmaatregelen en informeert de gemeente hierover. Wanneer dit op basis van de verstrekte informatie nodig blijkt vindt met het bestuur of de directie waaraan de garantie verstrekt is minimaal één keer per jaar overleg plaats waarin bovenstaande punten en de informatievoorziening door de geldverstrekker aan de orde komen.</text:p>
              <text:p text:style-name="al"/>
              <text:p text:style-name="al">
              <text:span text:style-name="nadrukcur">Jaarlijkse informatievoorziening door geldverstrekker</text:span>
            </text:p>
              <text:p text:style-name="al">De geldverstrekker informeert het college jaarlijks - binnen zes maanden na het verstrijken van het boekjaar of en in hoeverre de geldnemer zijn verplichtingen uit hoofde van de geldleningovereenkomst waarvoor de gemeente garant staat, is nagekomen.</text:p>
              <text:p text:style-name="al"/>
              <text:p text:style-name="al">
              <text:span text:style-name="nadrukcur">Jaarlijkse risicoanalyse door gemeente</text:span>
            </text:p>
              <text:p text:style-name="al">De door de geldnemer en geldverstrekker aangeleverde informatie wordt jaarlijks door de gemeente beoordeeld. Een risicoanalyse wordt uitgevoerd. Hieruit volgt een kleurcodering per garantstelling, die indiceert hoe risicovol de garantie is. Het college rapporteert hierover aan de raad middels een geheime rapportage, die voorafgaande aan de behandeling van de programmabegroting aan de raad wordt toegezonden.</text:p>
              <text:p text:style-name="al"/>
              <text:p text:style-name="al">
              <text:span text:style-name="nadrukcur">Overige informatieverstrekking</text:span>
            </text:p>
              <text:p text:style-name="al">De geldnemer en de geldverstrekker hebben daarnaast gedurende het gehele jaar de informatieplicht om aan het college die gegevens te verstrekken die van belang zijn voor de risico-ontwikkeling die met de garantstelling samenhangt. In het geval van betalingsproblemen onderneemt de garantienemer actie om de betalingsproblemen zo snel mogelijk weg te nemen of te beperken. In ieder geval zullen zij het college zo spoedig mogelijk berichten over:</text:p>
              <text:list text:style-name="id1-3-2-2-8-2-92">
                <text:list-item text:style-override="id1-3-2-2-8-2-92-1">
                  <text:number>•</text:number>
                  <text:p text:style-name="al">Het niet nakomen door de geldnemer van de aan de geldlening verbonden betalingsverplichtingen waarvoor de gemeente garant staat. Hierbij is het uitgangspunt dat in het geval van betalingsproblemen de garantienemer actie onderneemt om de betalingsproblemen zo snel mogelijk weg te nemen of te beperken;</text:p>
                </text:list-item>
                <text:list-item text:style-override="id1-3-2-2-8-2-92-2">
                  <text:number>•</text:number>
                  <text:p text:style-name="al">Wezenlijke wijzigingen van de gegevens en bescheiden die bij de aanvraag om garantie zijn overgelegd;</text:p>
                </text:list-item>
                <text:list-item text:style-override="id1-3-2-2-8-2-92-3">
                  <text:number>•</text:number>
                  <text:p text:style-name="al">Rapportages waaruit blijkt dat de resultaten van de begroting significant nadeliger uitkomen;</text:p>
                </text:list-item>
                <text:list-item text:style-override="id1-3-2-2-8-2-92-4">
                  <text:number>•</text:number>
                  <text:p text:style-name="al">Een statutenwijziging van de geldnemer;</text:p>
                </text:list-item>
                <text:list-item text:style-override="id1-3-2-2-8-2-92-5">
                  <text:number>•</text:number>
                  <text:p text:style-name="al">Een fusie van de geldnemer;</text:p>
                </text:list-item>
                <text:list-item text:style-override="id1-3-2-2-8-2-92-6">
                  <text:number>•</text:number>
                  <text:p text:style-name="al">Ontbinding van de geldnemer.</text:p>
                </text:list-item>
              </text:list>
              <text:p text:style-name="al">
              <text:span text:style-name="nadrukcur">Interventiemogelijkheden</text:span>
            </text:p>
              <text:p text:style-name="al">De gemeente kan interveniëren wanneer hier aanleiding voor is op basis van de verstrekte (al dan niet jaarlijkse) informatievoorziening. Het gaat hierbij om de volgende acties om risico’s te beperken of wegnemen:</text:p>
              <text:list text:style-name="id1-3-2-2-8-2-95">
                <text:list-item text:style-override="id1-3-2-2-8-2-95-1">
                  <text:number>•</text:number>
                  <text:p text:style-name="al">De gemeente kan de frequentie en inhoud van informatievoorziening aanscherpen;</text:p>
                </text:list-item>
                <text:list-item text:style-override="id1-3-2-2-8-2-95-2">
                  <text:number>•</text:number>
                  <text:p text:style-name="al">Het college kan een door hen aangewezen persoon laten deelnemen aan de bestuursvergaderingen van de geldnemer, die daarvoor de volledige agenda van deze vergaderingen en de notulen van de gehouden vergaderingen ontvangt. Deze persoon heeft inzage in de te behandelen stukken en de mogelijkheid om de risico-ontwikkeling voor de gemeente bij voorgenomen besluiten nader toe te lichten en hierover zo nodig terstond het college te informeren;</text:p>
                </text:list-item>
                <text:list-item text:style-override="id1-3-2-2-8-2-95-3">
                  <text:number>•</text:number>
                  <text:p text:style-name="al">Het college kan één of meer door hen aangewezen personen zitting te laten nemen in het bestuur.</text:p>
                </text:list-item>
              </text:list>
              <text:p text:style-name="al">
              <text:span text:style-name="nadrukcur">Intrekken van een garantie</text:span>
            </text:p>
              <text:p text:style-name="al">De gemeente kan een garantie intrekken wanneer een of meerdere van de volgende zaken van toepassing zijn:</text:p>
              <text:list text:style-name="id1-3-2-2-8-2-98">
                <text:list-item text:style-override="id1-3-2-2-8-2-98-1">
                  <text:number>•</text:number>
                  <text:p text:style-name="al">De overeenkomst van geldlening waarop de garantie betrekking heeft komt niet binnen een jaar na het garantiebesluit tot stand. Hierbij wordt de hoofdsom dus niet volgens het overeengekomen storting- en aflossingsschema aan de geldnemer ter beschikking gesteld;</text:p>
                </text:list-item>
                <text:list-item text:style-override="id1-3-2-2-8-2-98-2">
                  <text:number>•</text:number>
                  <text:p text:style-name="al">Het risico dat voor de gemeente uit de verstrekte garantie voortvloeit, wordt significant gewijzigd door toedoen of nalaten van de geldnemer. De geldnemer onderneemt activiteiten die grote financiële risico's met zich meebrengen of treft geen maatregelen om vermogensverlies te voorkomen. Denk hierbij aan wanbeheer en het nalaten van afsluiten van verzekeringen;</text:p>
                </text:list-item>
                <text:list-item text:style-override="id1-3-2-2-8-2-98-3">
                  <text:number>•</text:number>
                  <text:p text:style-name="al">De garantienemer voldoet niet aan de in de overeenkomst opgenomen verplichtingen;</text:p>
                </text:list-item>
                <text:list-item text:style-override="id1-3-2-2-8-2-98-4">
                  <text:number>•</text:number>
                  <text:p text:style-name="al">De garantienemer heeft onjuiste of onvolledige gegevens verstrekt, waarbij de juiste gegevens zouden leiden tot een andere beschikking tot garantieverlening;</text:p>
                </text:list-item>
                <text:list-item text:style-override="id1-3-2-2-8-2-98-5">
                  <text:number>•</text:number>
                  <text:p text:style-name="al">De (aanvraag tot) garantstelling was anderszins onjuist of onvolledig en de garantienemer wist dit of kon dit weten.</text:p>
                </text:list-item>
              </text:list>
              <text:p text:style-name="al">
              <text:span text:style-name="nadrukvet">Informatievoorziening aan de raad</text:span>
            </text:p>
              <text:p text:style-name="al">In het onderdeel ‘Niet in de balans tot uitdrukking komende verplichtingen en aanspraken’ wordt in de jaarrekening door het college aan de raad verantwoording afgelegd over verstrekte garantstellingen.</text:p>
              <text:p text:style-name="al">Daarnaast wordt in de programmabegroting gerapporteerd over het (bijgestelde) risicoprofiel per garantstelling en, indien van toepassing, welke acties worden ondernomen. </text:p>
            </text:section>
            <text:p text:style-name="hoofdstuk_bottom"/>
          </text:section>
        </text:section>
        <text:section text:name="bijlage_id1-3-2-3" text:style-name="bijlage">
          <text:p text:style-name="bijlage_top"/>
          <text:p text:style-name="hoofdstuk_kop"><text:span text:style-name="label">Bijlage</text:span> <text:span text:style-name="nr"/> </text:p>
          <text:p text:style-name="al">Een risico mitigerende beheersmaatregel die de gemeente hanteert is dat voorafgaand aan de verstrekking van een garantie of geldlening grondig onderzoek wordt uitgevoerd naar de haalbaarheid van het project en naar de financiële en bestuurlijke positie van de aanvragende instelling. Dit onderzoek start nadat uit de fase van toetsing van het wettelijk kader is komen vast te staan dat de aanvraag voldoet aan de vigerende wet- en regelgeving binnen de gemeente. </text:p>
          <text:p text:style-name="al">Het onderzoek bestaat uit de volgende verschillende onderdelen; </text:p>
          <text:p text:style-name="al"/>
          <text:list text:style-name="id1-3-2-3-5">
            <text:list-item text:style-override="id1-3-2-3-5-1">
              <text:number>1.</text:number>
              <text:p text:style-name="al">Toetsing van het onderwerp waarvoor garantie of geldlening wordt aangevraagd </text:p>
              <text:p text:style-name="al">Hierbij richt het onderzoek zich op de volgende onderwerpen </text:p>
              <text:list text:style-name="id1-3-2-3-5-1-4">
                <text:list-item text:style-override="id1-3-2-3-5-1-4-1">
                  <text:number>o</text:number>
                  <text:p text:style-name="al">Betreft het een fysiek object (i.v.m. mogelijke zekerheidstelling) </text:p>
                </text:list-item>
                <text:list-item text:style-override="id1-3-2-3-5-1-4-2">
                  <text:number>o</text:number>
                  <text:p text:style-name="al">Eigendomsverhouding in relatie tot investeringsobject (wordt de aanvrager 100% eigenaar) </text:p>
                </text:list-item>
                <text:list-item text:style-override="id1-3-2-3-5-1-4-3">
                  <text:number>o</text:number>
                  <text:p text:style-name="al">Welk percentage van de financiering wordt gefinancierd - financieringsplan </text:p>
                </text:list-item>
                <text:list-item text:style-override="id1-3-2-3-5-1-4-4">
                  <text:number>o</text:number>
                  <text:p text:style-name="al">Is het investeringsobject financieel haalbaar (beoordelen kosten/baten analyse) </text:p>
                </text:list-item>
              </text:list>
            </text:list-item>
            <text:list-item text:style-override="id1-3-2-3-5-2">
              <text:number>2.</text:number>
              <text:p text:style-name="al">Toetsing van het management van de aanvragende rechtspersoon </text:p>
              <text:p text:style-name="al">Hierbij richt het onderzoek zich op de volgende onderwerpen; </text:p>
              <text:list text:style-name="id1-3-2-3-5-2-4">
                <text:list-item text:style-override="id1-3-2-3-5-2-4-1">
                  <text:number>o</text:number>
                  <text:p text:style-name="al">Juridische vorm van de rechtspersoon </text:p>
                </text:list-item>
                <text:list-item text:style-override="id1-3-2-3-5-2-4-2">
                  <text:number>o</text:number>
                  <text:p text:style-name="al">Dagelijks bestuur (consistentie en historie) </text:p>
                </text:list-item>
                <text:list-item text:style-override="id1-3-2-3-5-2-4-3">
                  <text:number>o</text:number>
                  <text:p text:style-name="al">Relatie met de gemeente </text:p>
                </text:list-item>
              </text:list>
            </text:list-item>
            <text:list-item text:style-override="id1-3-2-3-5-3">
              <text:number>3.</text:number>
              <text:p text:style-name="al">Toetsing van de rentabiliteit (financiële positie) van de aanvragende rechtspersoon </text:p>
              <text:p text:style-name="al">Hierbij richt het onderzoek zich op de volgende onderwerpen; </text:p>
              <text:list text:style-name="id1-3-2-3-5-3-4">
                <text:list-item text:style-override="id1-3-2-3-5-3-4-1">
                  <text:number>o</text:number>
                  <text:p text:style-name="al">Balans (o.a. EV, VV, activa, etc.) </text:p>
                </text:list-item>
                <text:list-item text:style-override="id1-3-2-3-5-3-4-2">
                  <text:number>o</text:number>
                  <text:p text:style-name="al">Resultaten van de afgelopen jaren (resultatenrekening) </text:p>
                </text:list-item>
                <text:list-item text:style-override="id1-3-2-3-5-3-4-3">
                  <text:number>o</text:number>
                  <text:p text:style-name="al">Meerjarenbegroting (toekomstige inkomsten en uitgaven) </text:p>
                </text:list-item>
                <text:list-item text:style-override="id1-3-2-3-5-3-4-4">
                  <text:number>o</text:number>
                  <text:p text:style-name="al">Investeringsplan </text:p>
                </text:list-item>
                <text:list-item text:style-override="id1-3-2-3-5-3-4-5">
                  <text:number>o</text:number>
                  <text:p text:style-name="al">Liquiditeitspositie </text:p>
                </text:list-item>
                <text:list-item text:style-override="id1-3-2-3-5-3-4-6">
                  <text:number>o</text:number>
                  <text:p text:style-name="al">Cashflowprognose </text:p>
                </text:list-item>
                <text:list-item text:style-override="id1-3-2-3-5-3-4-7">
                  <text:number>o</text:number>
                  <text:p text:style-name="al">Financiële ruimte voor vervanging en onderhoud </text:p>
                </text:list-item>
              </text:list>
            </text:list-item>
            <text:list-item text:style-override="id1-3-2-3-5-4">
              <text:number>4.</text:number>
              <text:p text:style-name="al">Toetsing van de solvabiliteitspositie van de aanvragende rechtspersoon </text:p>
              <text:p text:style-name="al">Hierbij richt het onderzoek zich op de volgende onderwerpen; </text:p>
              <text:list text:style-name="id1-3-2-3-5-4-4">
                <text:list-item text:style-override="id1-3-2-3-5-4-4-1">
                  <text:number>o</text:number>
                  <text:p text:style-name="al">Verhouding EV/VV </text:p>
                </text:list-item>
                <text:list-item text:style-override="id1-3-2-3-5-4-4-2">
                  <text:number>o</text:number>
                  <text:p text:style-name="al">Current ratio </text:p>
                </text:list-item>
                <text:list-item text:style-override="id1-3-2-3-5-4-4-3">
                  <text:number>o</text:number>
                  <text:p text:style-name="al">Niet uit de balans blijkende meerjarige verplichtingen </text:p>
                </text:list-item>
                <text:list-item text:style-override="id1-3-2-3-5-4-4-4">
                  <text:number>o</text:number>
                  <text:p text:style-name="al">Niet uit de balans blijkende bezittingen (stille reserves) </text:p>
                </text:list-item>
              </text:list>
            </text:list-item>
            <text:list-item text:style-override="id1-3-2-3-5-5">
              <text:number>5.</text:number>
              <text:p text:style-name="al">Toetsen van mogelijkheid tot zekerheidstellingen </text:p>
              <text:p text:style-name="al">Het onderzoek richt zich op de volgende onderwerpen; </text:p>
              <text:list text:style-name="id1-3-2-3-5-5-4">
                <text:list-item text:style-override="id1-3-2-3-5-5-4-1">
                  <text:number>o</text:number>
                  <text:p text:style-name="al">Onroerende goederen (hypotheek/pandrecht/borgstelling) </text:p>
                </text:list-item>
                <text:list-item text:style-override="id1-3-2-3-5-5-4-2">
                  <text:number>o</text:number>
                  <text:p text:style-name="al">Verzekeringen </text:p>
                </text:list-item>
                <text:list-item text:style-override="id1-3-2-3-5-5-4-3">
                  <text:number>o</text:number>
                  <text:p text:style-name="al">In uitzonderlijke gevallen persoonlijke zekerheidstelling </text:p>
                </text:list-item>
              </text:list>
            </text:list-item>
            <text:list-item text:style-override="id1-3-2-3-5-6">
              <text:number/>
              <text:p text:style-name="al">Voor een objectieve uitkomst is het van belang dat het toetsen van de verschillende onderdelen volgens een uniforme en vastgestelde werkwijze wordt uitgevoerd.</text:p>
            </text:list-item>
          </text:list>
          <text:p text:style-name="al">
          <text:span text:style-name="nadrukcur">Beoordeling uitkomst </text:span>
        </text:p>
          <text:p text:style-name="al">Om de uitkomsten van de toetsing eenduidig en objectief te beoordelen, wordt voor de toetsingscomponenten een rating (score) vastgesteld. De uitkomst van de rating vormt onderdeel van het advies dat wordt opgenomen in de B&amp;W nota en/of het raadsvoorstel. Met de resultaten van dit onderzoek (uitkomst rating) wordt aan het college en/of de raad een beeld gegeven omtrent de financiële risico’s rondom een aanvraag voor een gemeentegarantie of geldlening. </text:p>
          <text:p text:style-name="al"/>
          <text:p text:style-name="al">Voorbeelden van ratio’s die worden gebruikt door de BNG bij het verstrekken van een geldlening zijn; </text:p>
          <text:list text:style-name="id1-3-2-3-10">
            <text:list-item text:style-override="id1-3-2-3-10-1">
              <text:number>o</text:number>
              <text:p text:style-name="al">Loan to value (LTV): lening gedeeld door de waarde van het object. </text:p>
            </text:list-item>
          </text:list>
          <text:p text:style-name="al">Hoe meer de uitkomst tendeert naar 1 des te hoger het risico </text:p>
          <text:list text:style-name="id1-3-2-3-12">
            <text:list-item text:style-override="id1-3-2-3-12-1">
              <text:number>o</text:number>
              <text:p text:style-name="al">Debt service cover ratio (DSCR): kengetal dat aangeeft of er voldoende kasstromen worden gegenereerd om rente en aflossing te dekken. Hoe hoger de uitkomst des te gunstiger. </text:p>
            </text:list-item>
            <text:list-item text:style-override="id1-3-2-3-12-2">
              <text:number>o</text:number>
              <text:p text:style-name="al">Interest coverage ratio (rentedekkingsratio): geeft aan hoeveel maal een onderneming haar interestlasten terugverdient. </text:p>
            </text:list-item>
          </text:list>
        </text:section>
        <text:section text:name="nota-toelichting_id1-3-2-4" text:style-name="nota-toelichting">
          <text:p text:style-name="kop_level0"><text:span text:style-name="label">Hoofdstuk</text:span> <text:span text:style-name="nr">9</text:span> Artikelsgewijze toelichting</text:p>
          <text:p text:style-name="al">
          <text:span text:style-name="nadrukvet">Toelichting op het statuut </text:span>
        </text:p>
          <text:p text:style-name="al">In dit treasurystatuut is het treasurybeleid van de gemeente op hoofdlijnen vastgelegd. Dat gebeurt in de eerste plaats door het aangeven van de algemen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de limieten geven de “speelruimte” aan waarbinnen handelingen verricht mogen worden. Een belangrijk deel van de limieten en richtlijnen is bepaald door de Wet fido. Middels de limieten en richtlijnen wordt het “risicoprofiel” van de gemeente bepaald, waarbinnen de treasuryactiviteiten dienen te worden uitgevoerd. </text:p>
          <text:p text:style-name="al"/>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team (“profit center”). Binnen het acceptabele risicoprofiel zoals vastgesteld in de Wet fido en dit treasurystatuut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verstandige) karakter van (overige) uitzettingen anderzijds. Er wordt hierbij dus een specifiek onderscheid gemaakt tussen het verstrekken van leningen “uit hoofde van de publieke taak” en het uitzetten van middelen “uit hoofde van treasury”.</text:p>
                  <text:p text:style-name="table_al"/>
                  <text:p text:style-name="table_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het college van burgemeester en wethouders en niet de Concernstaf die het politieke besluit voor dergelijke garanties en leningen voorbereidt. Wel wordt geadviseerd dat het gemeentebestuur het advies van de Concernstaf inwint voordat zij een beslissing neemt t.a.v. het verstrekken van leningen of garanties uit hoofde van de publieke taak. De gemeente heeft dit advies overgenomen. De Concernstaf adviseert over bijv. financieringsvoorwaarden en de implicaties van de betreffende aanvraag voor de totale financiële positie van de gemeente. Daarnaast is het van belang dat de Concernstaf de betreffende aanvraag opneemt in de liquiditeitenplanning.</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text:span text:style-name="nadrukondlijn">uitzettingen “uit hoofde van treasury”</text:span> (zie toelichting artikel 3 lid 1) een behoedzaam karakter te hebben. </text:p>
                  <text:p text:style-name="table_al"/>
                  <text:p text:style-name="table_al">In de Wet fido en de bijbehorende ministeriële regelingen wordt het begrip “prudent” nader uitgewerkt. <text:span text:style-name="nadrukondlijn">Het aangaan van financiële transacties met als oogmerk die financiële waarden te zijner tijd eventueel met winst te verkopen, is nadrukkelijk niet toegestaan</text:sp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
                  <text:p text:style-name="table_al">De limieten en richtlijnen van dit treasurystatuut zijn specifiek geformuleerd om het behoedzame karakter van de uitzettingen uit hoofde van treasury te garanderen en hebben derhalve géén betrekking op (eventueel) verstrekte leningen of garanties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it artikel bepaalt dat, conform artikel 2 lid 3 van de Wet fido, er leningen kunnen worden versterkt aan andere openbare lichamen. Voorwaarde is dat het leningverstrekkende openbare lichaam niet belast is met het financiële toezicht op het openbare lichaam waaraan de lening verstrekt wordt.</text:p>
                </table:table-cell>
              </table:table-row>
              <table:table-row table:style-name="row">
                <table:table-cell table:style-name="entry" table:number-rows-spanned="1" table:number-columns-spanned="1">
                  <text:p text:style-name="table_al">Artikel 3 lid 4</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3 lid 5</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
                  <text:p text:style-name="table_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 </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
                  <text:p text:style-name="table_al">Bij het uitzetten van gelden op rekening-courant, spaarrekening, daggeld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ext:p text:style-name="table_al"/>
                  <text:p text:style-name="table_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table_al"/>
                  <text:p text:style-name="table_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
                  <text:p text:style-name="table_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
                  <text:p text:style-name="table_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maximaal 5 jaar op te stellen. </text:p>
                  <text:p text:style-name="table_al"/>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treasurer juist, tijdig en volledig wordt geïnformeerd door de overige teams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text:span> zijn leningen waarbij de voorwaarden van de lening in onderling overleg met de geldgevende partij kunnen worden vastgesteld. Een <text:span text:style-name="nadrukcur">Medium Term Note</text:span> (MTN) is een verhandelbare schuldbekentenis aan toonder, met een minimumlooptijd van twee jaar en een minimum- omvang van nominaal € 450.000,-. Deze maakt onderdeel uit van een medium term note programma. De term <text:span text:style-name="nadrukcur">Commercial Paper</text:span> staat voor verhandelbare schuldbekentenissen met een looptijd korter dan twee jaar, uitgegeven door niet-kredietinstellingen.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 Het opvragen van offertes gebeurt met inachtneming van de Europese aanbestedingsregels.</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Als een decentrale overheid dat wenst kan een deel van de middelen op de rekening-courant voor langere tijd worden vastgezet in een of meerdere deposito’s. Een decentrale overheid kan een deposito vervroegd laten vrijvallen. Dit kan echter alleen als de decentrale overheid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erhalve dat een deposito alleen vervroegd kan worden opgevraagd wanneer de middelen benodigd zijn voor het daadwerkelijk verrichten van uitgaven. Een deposito kan alleen in zijn geheel vervroegd vrijvallen. Uiteraard kan een deel van de vrijgevallen middelen wel worden gebruikt om een of meerdere nieuwe deposito’s af te sluiten. </text:p>
                  <text:p text:style-name="table_al"/>
                  <text:p text:style-name="table_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it artikel is gebaseerd op artikel 2, lid 1 en 2 van de Wet fido. Het doel hiervan is om vast te leggen dat alle overtollige liquide middelen van een openbaar lichaam bij de schatkist moeten worden aangehouden. De middelen blijven echter wel te allen tijde beschikbaar voor de publieke taak. Uitgezonderd van het verplicht aanhouden in de schatkist zijn middelen voor zover deze, gerekend over een kwartaal, gemiddeld het drempelbedrag niet te boven gaan. Het drempelbedrag wordt bepaald op basis van het begrotingstotaal van de gemeente. Indien het begrotingstotaal kleiner of gelijk aan € 500 miljoen is, is het drempelbedrag gelijk aan 0,75% van het begrotingstotaal, waarbij het drempelbedrag minimaal € 250.000 bedraagt. Indien het begrotingstotaal groter dan € 500 miljoen is, is het drempelbedrag gelijk aan € 3,75 miljoen, vermeerderd met 0,2% van het deel van het begrotingstotaal dat de € 500 miljoen te boven gaat. Het drempelbedrag wordt jaarlijks in de financieringsparagraaf van de begroting opgenomen en over de benutting van het drempelbedrag wordt bij het jaarverslag gerapporteerd over de benutting per kwartaal. </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it artikel beoogt een duidelijke afbakening van bevoegdheden en verantwoordelijkheden bij het verstrekken van financiële middelen aan derden, zoals leningen en garanties. Het waarborgt dat dergelijke verstrekkingen uitsluitend plaatsvinden binnen het kader van de publieke taak en onder democratische controle.</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doel van deze bepaling is het voorkomen van speculatief financieel gedrag door de gemeente. Gemeenten zijn publieke instellingen en behoren geen commerciële activiteiten te ontplooien met het oog op winstmaximalisatie. Door het verbod op het genereren van inkomsten via in- en doorlenen wordt geborgd dat de gemeente uitsluitend handelt binnen haar publieke taak en geen onnodige financiële risico’s neemt. Dit draagt bij aan prudent financieel beheer en voorkomt dat publieke middelen worden ingezet voor niet-maatschappelijke doeleinden.</text:p>
                </table:table-cell>
              </table:table-row>
              <table:table-row table:style-name="row">
                <table:table-cell table:style-name="entry" table:number-rows-spanned="1" table:number-columns-spanned="1">
                  <text:p text:style-name="table_al">Artikel 13 lid 2</text:p>
                </table:table-cell>
                <table:table-cell table:style-name="entry" table:number-rows-spanned="1" table:number-columns-spanned="1">
                  <text:p text:style-name="table_al">Deze bepaling heeft als doel om het gebruik van financiële instrumenten zoals leningen en doorleningen te koppelen aan het algemeen belang. De gemeente mag alleen middelen aantrekken of verstrekken als dit direct bijdraagt aan haar publieke taak, zoals investeringen in infrastructuur, duurzaamheid, sociale woningbouw of maatschappelijke voorzieningen. Hiermee wordt voorkomen dat de gemeente middelen inzet voor private of commerciële doeleinden, en wordt de inzet van financiële middelen transparant, doelgericht en maatschappelijk verantwoord gehouden.</text:p>
                </table:table-cell>
              </table:table-row>
              <table:table-row table:style-name="row">
                <table:table-cell table:style-name="entry" table:number-rows-spanned="1" table:number-columns-spanned="1">
                  <text:p text:style-name="table_al">Artikel 14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ééns in de 4 jaar plaats moet hebben door het Hoofd FA en de medewerker belast met Treasury. </text:p>
                </table:table-cell>
              </table:table-row>
              <table:table-row table:style-name="row">
                <table:table-cell table:style-name="entry" table:number-rows-spanned="1" table:number-columns-spanned="1">
                  <text:p text:style-name="table_al">Artikel 14 lid 4</text:p>
                </table:table-cell>
                <table:table-cell table:style-name="entry" table:number-rows-spanned="1" table:number-columns-spanned="1">
                  <text:p text:style-name="table_al">Tussenpersonen hebben een intermediairfunctie bij het afsluiten van financiële transacties en vallen niet onder “tegenpartijen”. De vereisten van lid 2 zijn voor tussenpersonen dan ook niet van toepassing. Om dit te ondervangen stelt de gemeente als eis dat tussenpersonen onder toezicht van de AFM staan. </text:p>
                </table:table-cell>
              </table:table-row>
              <table:table-row table:style-name="row">
                <table:table-cell table:style-name="entry" table:number-rows-spanned="1" table:number-columns-spanned="1">
                  <text:p text:style-name="table_al">Artikel 15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5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text:p>
                  <text:p text:style-name="table_al"/>
                  <text:p text:style-name="table_al">Contant geld is fraudegevoelig. Ter bescherming van gemeente en kasbeheerders wordt het handelen met contant geld tot een minimum beperkt.</text:p>
                </table:table-cell>
              </table:table-row>
              <table:table-row table:style-name="row">
                <table:table-cell table:style-name="entry" table:number-rows-spanned="1" table:number-columns-spanned="1">
                  <text:p text:style-name="table_al">Artikel 16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6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Bij de treasuryfunctie zijn meerdere personen en organen betrokken. Het treasurystatuut legt expliciet het mandateringspatroon vast, in casu welke tak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De taken en bevoegdheden van de functionarissen die binnen de gemeente betrokken zijn bij de treasuryactiviteiten zijn in artikel 16 respectievelijk artikel 17 beschreven. De toekenning van de genoemde functies en bijbehorende taken aan functies en/of functionarissen vindt plaats via de hiertoe dienende documenten (mandaten, e.d.). Deze taken dienen te worden gecommuniceerd naar de betrokken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20 </text:p>
                </table:table-cell>
                <table:table-cell table:style-name="entry" table:number-rows-spanned="1" table:number-columns-spanned="1">
                  <text:p text:style-name="table_al">De tabel in dit artikel geeft weer op welke wijze de informatievoorziening gewaarborgd wordt.</text:p>
                </table:table-cell>
              </table:table-row>
              <table:table-row table:style-name="row">
                <table:table-cell table:style-name="entry" table:number-rows-spanned="1" table:number-columns-spanned="1">
                  <text:p text:style-name="table_al">Artikel 20 pt. 1</text:p>
                </table:table-cell>
                <table:table-cell table:style-name="entry" table:number-rows-spanned="1" table:number-columns-spanned="1">
                  <text:p text:style-name="table_al">Teams dienen informatie te verschaffen in een zo vroeg mogelijk stadium waarin zich significante wijzigingen aandien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65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DC.source">artikel 191, eerste lid, van de Gemeentewet]|[1.0:c:BWBR0005416&amp;artikel=191&amp;lid=1&amp;g=2026-01-01</meta:user-defined>
    <meta:user-defined meta:name="DC.source">artikel 192 van de Gemeentewet]|[1.0:c:BWBR0005416&amp;artikel=192&amp;g=2026-01-01</meta:user-defined>
    <meta:user-defined meta:name="OVERHEIDop.referentienummer">Z-25-198779</meta:user-defined>
    <meta:user-defined meta:name="DCTERMS.alternative">Treasurystatuut 2025</meta:user-defined>
    <dc:language>nl</dc:language>
    <meta:user-defined meta:name="OVERHEIDop.locatietype/OVERHEIDop.gebiedsmarkering">Gemeente</meta:user-defined>
    <meta:user-defined meta:name="DC.title">Treasurystatuut 2025</meta:user-defined>
    <meta:user-defined meta:name="DCTERMS.W3CDTF/DCTERMS.available">2026-02-16</meta:user-defined>
    <meta:user-defined meta:name="DCTERMS.W3CDTF/OVERHEIDop.jaargang">2026</meta:user-defined>
    <meta:user-defined meta:name="OVERHEIDop.publicationIssue">66513</meta:user-defined>
    <meta:user-defined meta:name="OVERHEIDop.betreftRegeling">CVDR756995_1</meta:user-defined>
    <meta:user-defined meta:name="xs:date/OVERHEIDop.startdatum">2026-02-17</meta:user-defined>
    <meta:user-defined meta:name="OVERHEIDop.GmbID/DC.identifier">gmb-2026-66513</meta:user-defined>
    <meta:user-defined meta:name="OVERHEIDop.versieInformatie"/>
  </office:meta>
</office:document-meta>
</file>