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n stuk trottoir nabij Juliana van Stolberglaan 6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februari 2026 een aanvraag om een omgevingsvergunning ontvangen. Het gaat over het tijdelijk (t/m 18-05-2026) plaatsen van een bouwplaats op 3 parkeerplaatsen en stuk trottoir nabij Juliana van Stolberglaan 69 in Waddinxveen. De aanvraag is geregistreerd onder kenmerk 2026-00004928. De aanvraag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651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1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1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928</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en stuk trottoir nabij Juliana van Stolberglaan 69 in Waddinxveen</meta:user-defined>
    <meta:user-defined meta:name="DCTERMS.W3CDTF/DCTERMS.available">2026-02-13</meta:user-defined>
    <meta:user-defined meta:name="DCTERMS.W3CDTF/OVERHEIDop.jaargang">2026</meta:user-defined>
    <meta:user-defined meta:name="OVERHEIDop.publicationIssue">66512</meta:user-defined>
    <meta:user-defined meta:name="OVERHEIDop.GmbID/DC.identifier">gmb-2026-66512</meta:user-defined>
    <meta:user-defined meta:name="OVERHEIDop.versieInformatie"/>
  </office:meta>
</office:document-meta>
</file>