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acob van Heemskerstraat &amp; Willem Barendszo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4 bomen</text:p>
            <text:p text:style-name="common-al">Met de adressering			: Jacob van Heemskerstraat &amp; Willem Barendszoonstraat </text:p>
            <text:p text:style-name="common-al">Kenmerk							: 1068528 / 2026020600761</text:p>
            <text:p text:style-name="common-al">Type aanvraag				: Omgevingsvergunning regulier [Omgevingswet]</text:p>
            <text:p text:style-name="common-al">Datum ontvangst				: 06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651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8528</meta:user-defined>
    <dc:language>nl</dc:language>
    <meta:user-defined meta:name="OVERHEIDop.locatietype/OVERHEIDop.gebiedsmarkering">Vlak</meta:user-defined>
    <meta:user-defined meta:name="DC.title">Ingediende omgevingsvergunning aanvraag: Jacob van Heemskerstraat &amp; Willem Barendszoonstraa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11</meta:user-defined>
    <meta:user-defined meta:name="OVERHEIDop.GmbID/DC.identifier">gmb-2026-66511</meta:user-defined>
    <meta:user-defined meta:name="OVERHEIDop.versieInformatie"/>
  </office:meta>
</office:document-meta>
</file>