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ondergrondse kelder aan Schutsestraat 45 4841E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De gemeente Breda heeft op 11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51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51</meta:user-defined>
    <meta:user-defined meta:name="DCTERMS.abstract">het bouwen van een ondergrondse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ondergrondse kelder aan Schutsestraat 45 4841ED Prinsenbe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10</meta:user-defined>
    <meta:user-defined meta:name="OVERHEIDop.GmbID/DC.identifier">gmb-2026-66510</meta:user-defined>
    <meta:user-defined meta:name="OVERHEIDop.versieInformatie"/>
  </office:meta>
</office:document-meta>
</file>