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  <style:style style:family="table-column" style:parent-style-name="colspec" style:name="id1-3-2-2-1-9-1-1">
      <style:table-column-properties style:rel-column-width="11*"/>
    </style:style>
    <style:style style:family="table-column" style:parent-style-name="colspec" style:name="id1-3-2-2-1-9-1-2">
      <style:table-column-properties style:rel-column-width="79*"/>
    </style:style>
  </office:automatic-styles>
  <office:body>
    <office:text>
      <text:p text:style-name="new_page_staatscourant"/>
      <text:p text:style-name="single-kop-titel">Gemeenteraad 26 februari 2026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26 februari 2026 vindt een raadsvergadering plaats van de gemeente Voerendaal 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agenda</text:span>
                      <text:span text:style-name="nadrukvet"/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besluitenlijst raadsvergadering </text:span>
                      <text:span text:style-name="nadrukvet">van </text:span>
                      <text:span text:style-name="nadrukvet">18 december</text:span>
                      <text:span text:style-name="nadrukvet"/>
                      <text:span text:style-name="nadrukvet">2025</text:span>
                      <text:span text:style-name="nadrukvet"/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besteding accountant (645862</text:span>
                      <text:span text:style-name="nadrukvet">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entrumregeling bureau Leren en Doorstromen Parkstad, zienswijze (639692</text:span>
                      <text:span text:style-name="nadrukvet">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ota Verbonden partijen (626755</text:span>
                      <text:span text:style-name="nadrukvet">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verordeningen project 'Lokale aanpak isolatie' 2026 (635929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ordening maatschappelijke ondersteuning Voerendaal 2026 (639394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ordening Starterslening Voerendaal 2026 (634477</text:span>
                      <text:span text:style-name="nadrukvet">)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isie Opvang en Beschermd Wonen Parkstad 2026-2035: de kracht van samen  (640714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inanciële bijdrage voor borging van continuïteit jeugdhulp door de Mutsaersstichting (634939</text:span>
                      <text:span text:style-name="nadrukvet">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ing Paraplubestemmingsplan </text:span>
                      <text:span text:style-name="nadrukvet">Hoogzitten</text:span>
                      <text:span text:style-name="nadrukvet"> (630385</text:span>
                      <text:span text:style-name="nadrukvet">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 Voerendaal Oost (643096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 stuk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650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0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0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Gemeenteraad 26 februari 2026 gemeente Voerendaa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09</meta:user-defined>
    <meta:user-defined meta:name="OVERHEIDop.GmbID/DC.identifier">gmb-2026-66509</meta:user-defined>
    <meta:user-defined meta:name="OVERHEIDop.versieInformatie"/>
  </office:meta>
</office:document-meta>
</file>