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urgemeester Frenckenstraat 14 5721E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20400597 is ingediend op onderstaande datum:</text:p>
            <text:p text:style-name="common-al">het realiseren van een tijdelijke bewegingsstudio in winkelcentrum Midas, 04-02-2026 10:51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650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0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0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45532</meta:user-defined>
    <meta:user-defined meta:name="DCTERMS.abstract">het realiseren van een tijdelijke bewegingsstudio in winkelcentrum Mid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Burgemeester Frenckenstraat 14 5721EZ Ast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08</meta:user-defined>
    <meta:user-defined meta:name="OVERHEIDop.GmbID/DC.identifier">gmb-2026-66508</meta:user-defined>
    <meta:user-defined meta:name="OVERHEIDop.versieInformatie"/>
  </office:meta>
</office:document-meta>
</file>