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text:list-style style:name="id1-3-2-2-5-2-4-1-6-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6-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6-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6-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kunst, cultuur en erfgoed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 </text:span>
          </text:p>
            <text:p text:style-name="al"/>
            <text:list text:style-name="id1-3-2-1-1-7">
              <text:list-item text:style-override="id1-3-2-1-1-7-1">
                <text:number>1.</text:number>
                <text:p text:style-name="al">In te trekken de Regeling waarderingssubsidie kunst, cultuur en erfgoed Land van Cuijk 2025;</text:p>
              </text:list-item>
              <text:list-item text:style-override="id1-3-2-1-1-7-2">
                <text:number>2.</text:number>
                <text:p text:style-name="al">vast te stellen de nadere regel: Regeling waarderingssubsidie kunst, cultuur en erfgoed Land van Cuijk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SV: De Algemene subsidieverordening Land van Cuijk 2025;</text:p>
              </text:list-item>
              <text:list-item text:style-override="id1-3-2-2-1-3-3">
                <text:number>c.</text:number>
                <text:p text:style-name="al">Actief lid: een contributie betalend lid (en/of een bestuurslid), niet zijnde een spelend lid, woonachtig in de gemeente Land van Cuijk dat actief deelneemt aan de activiteiten van de vereniging; </text:p>
              </text:list-item>
              <text:list-item text:style-override="id1-3-2-2-1-3-4">
                <text:number>d.</text:number>
                <text:p text:style-name="al">Activiteit: De werkzaamheid die door een rechtspersoon zonder winstoogmerk wordt uitgevoerd en die door de gemeente kan worden gesubsidieerd;</text:p>
              </text:list-item>
              <text:list-item text:style-override="id1-3-2-2-1-3-5">
                <text:number>e.</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3-6">
                <text:number>f.</text:number>
                <text:p text:style-name="al">Allochtone zelforganisatie: vereniging of stichting die ten behoeve van de betreffende culturele groepering sociaal-culturele activiteiten organiseert gericht op de eigen culturele identiteit. Onder culturele groepering wordt een groepering verstaan met een migratieachtergrond afkomstig uit een land buiten de Europese Unie; </text:p>
              </text:list-item>
              <text:list-item text:style-override="id1-3-2-2-1-3-7">
                <text:number>g.</text:number>
                <text:p text:style-name="al">Woonkern: een stad of dorp in de gemeente Land van Cuijk met minder dan 4.000 inwoners;</text:p>
              </text:list-item>
              <text:list-item text:style-override="id1-3-2-2-1-3-8">
                <text:number>h.</text:number>
                <text:p text:style-name="al">Jaarrekening: Een door de ledenvergadering of door het bestuur van een aanvrager/organisatie vastgesteld financieel verslag over het voorafgaande boekjaar;</text:p>
              </text:list-item>
              <text:list-item text:style-override="id1-3-2-2-1-3-9">
                <text:number>i.</text:number>
                <text:p text:style-name="al">Jaarverslag: Een door de algemene vergadering van een aanvrager/organisatie vastgesteld inhoudelijk verslag over het voorafgaande boekjaar;</text:p>
              </text:list-item>
              <text:list-item text:style-override="id1-3-2-2-1-3-10">
                <text:number>j.</text:number>
                <text:p text:style-name="al">Kernactiviteit: de centrale structurele activiteit van de organisatie. De organisatie ontleent haar bestaansrecht hier aan;</text:p>
              </text:list-item>
              <text:list-item text:style-override="id1-3-2-2-1-3-11">
                <text:number>k.</text:number>
                <text:p text:style-name="al">Muziekvereniging: amateurvereniging voor instrumentale muziekbeoefening (zoals een harmonie, fanfare, show- en drumfanfare, tamboerkorps of drumband) die gedurende minimaal 30 weken per jaar voorziet in activiteiten gericht op muziekbeoefening, waaronder optredens en repetities;</text:p>
              </text:list-item>
              <text:list-item text:style-override="id1-3-2-2-1-3-12">
                <text:number>l.</text:number>
                <text:p text:style-name="al">Spelend lid: een contributie betalend lid van een gilde of muziekvereniging dat een instrument bespeelt woonachtig in de gemeente Land van Cuijk; </text:p>
              </text:list-item>
              <text:list-item text:style-override="id1-3-2-2-1-3-13">
                <text:number>m.</text:number>
                <text:p text:style-name="al">Gewest: één van de per 1 januari 2022 opgeheven gemeenten Cuijk, Boxmeer, Grave, Mill en Sint Hubert en Sint Anthonis; </text:p>
              </text:list-item>
              <text:list-item text:style-override="id1-3-2-2-1-3-14">
                <text:number>n.</text:number>
                <text:p text:style-name="al">Vrijwilligersorganisatie: een organisatie waarvan de werkzaamheden voor een groot deel door vrijwilligers (dus in beginsel onbetaald) wordt uitgevoerd;</text:p>
              </text:list-item>
              <text:list-item text:style-override="id1-3-2-2-1-3-15">
                <text:number>o.</text:number>
                <text:p text:style-name="al">Waarderingssubsidie: Een structurele subsidie die (in principe) jaarlijks aan een lokale organisaties wordt verstrekt, die bedoeld is om de vrijwilligersorganisatie te ondersteunen in de uitvoering van haar kernactiviteiten in de gemeente Land van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list text:style-name="id1-3-2-2-3-2">
              <text:list-item text:style-override="id1-3-2-2-3-2">
                <text:number>1.</text:number>
                <text:p text:style-name="al">Uitsluitend vrijwilligersorganisaties die structurele activiteiten organiseren in de gemeente Land van Cuijk die vallen onder de volgende categorieën kunnen subsidie aanvragen: </text:p>
                <text:list text:style-name="id1-3-2-2-3-2-3">
                  <text:list-item text:style-override="id1-3-2-2-3-2-3-1">
                    <text:number>a.</text:number>
                    <text:p text:style-name="al">allochtone zelforganisaties;</text:p>
                  </text:list-item>
                  <text:list-item text:style-override="id1-3-2-2-3-2-3-2">
                    <text:number>b.</text:number>
                    <text:p text:style-name="al">carnavalsverenigingen; </text:p>
                  </text:list-item>
                  <text:list-item text:style-override="id1-3-2-2-3-2-3-3">
                    <text:number>c.</text:number>
                    <text:p text:style-name="al">gildes;</text:p>
                  </text:list-item>
                  <text:list-item text:style-override="id1-3-2-2-3-2-3-4">
                    <text:number>d.</text:number>
                    <text:p text:style-name="al">historische verenigingen (heemkunde/erfgoed);</text:p>
                  </text:list-item>
                  <text:list-item text:style-override="id1-3-2-2-3-2-3-5">
                    <text:number>e.</text:number>
                    <text:p text:style-name="al">muziekverenigingen;</text:p>
                  </text:list-item>
                  <text:list-item text:style-override="id1-3-2-2-3-2-3-6">
                    <text:number>f.</text:number>
                    <text:p text:style-name="al">toneelverenigingen;</text:p>
                  </text:list-item>
                  <text:list-item text:style-override="id1-3-2-2-3-2-3-7">
                    <text:number>g.</text:number>
                    <text:p text:style-name="al">volksdansverenigingen;</text:p>
                  </text:list-item>
                  <text:list-item text:style-override="id1-3-2-2-3-2-3-8">
                    <text:number>h.</text:number>
                    <text:p text:style-name="al">vrouwenverenigingen;</text:p>
                  </text:list-item>
                  <text:list-item text:style-override="id1-3-2-2-3-2-3-9">
                    <text:number>i.</text:number>
                    <text:p text:style-name="al">zangverenigingen/koren.</text:p>
                  </text:list-item>
                </text:list>
              </text:list-item>
              <text:list-item text:style-override="id1-3-2-2-3-3">
                <text:number>2.</text:number>
                <text:p text:style-name="al">Organisaties die jaarlijks de volgende activiteiten in het Land van Cuijk organiseren kunnen subsidie aanvragen: </text:p>
                <text:list text:style-name="id1-3-2-2-3-3-3">
                  <text:list-item text:style-override="id1-3-2-2-3-3-3-1">
                    <text:number>a.</text:number>
                    <text:p text:style-name="al">oranjeactiviteiten;</text:p>
                  </text:list-item>
                  <text:list-item text:style-override="id1-3-2-2-3-3-3-2">
                    <text:number>b.</text:number>
                    <text:p text:style-name="al">kunstroutes;</text:p>
                  </text:list-item>
                  <text:list-item text:style-override="id1-3-2-2-3-3-3-3">
                    <text:number>c.</text:number>
                    <text:p text:style-name="al">klassieke muziekvoorstellingen;</text:p>
                  </text:list-item>
                  <text:list-item text:style-override="id1-3-2-2-3-3-3-4">
                    <text:number>d.</text:number>
                    <text:p text:style-name="al">Sint Nicolaasactiviteiten.</text:p>
                  </text:list-item>
                </text:list>
              </text:list-item>
              <text:list-item text:style-override="id1-3-2-2-3-4">
                <text:number>3.</text:number>
                <text:p text:style-name="al">Daar waar in de leden 1 en 2 en de volgende artikelen wordt gesproken over verenigingen dient tevens te worden gelezen stichtingen.</text:p>
              </text:list-item>
              <text:list-item text:style-override="id1-3-2-2-3-5">
                <text:number>4.</text:number>
                <text:p text:style-name="al">Van subsidiëring zijn uitgesloten: </text:p>
                <text:list text:style-name="id1-3-2-2-3-5-3">
                  <text:list-item text:style-override="id1-3-2-2-3-5-3-1">
                    <text:number>a.</text:number>
                    <text:p text:style-name="al">kerkelijke (en daaraan verbonden) organisaties en geloofsgemeenschappen voor zover de activiteiten betrekking hebbende op godsdienstlessen en/of geloofsbeleving/geloofs-uitingen; </text:p>
                  </text:list-item>
                  <text:list-item text:style-override="id1-3-2-2-3-5-3-2">
                    <text:number>b.</text:number>
                    <text:p text:style-name="al">politieke organisaties of vakbonden.</text:p>
                  </text:list-item>
                </text:list>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 te komen organiseren:</text:p>
                <text:list text:style-name="id1-3-2-2-4-2-3">
                  <text:list-item text:style-override="id1-3-2-2-4-2-3-1">
                    <text:number>a.</text:number>
                    <text:p text:style-name="al">allochtone zelforganisaties openbaar toegankelijke sociaal-culturele activiteiten gericht op de eigen identiteit van de betreffende culturele groepering;</text:p>
                  </text:list-item>
                  <text:list-item text:style-override="id1-3-2-2-4-2-3-2">
                    <text:number>b.</text:number>
                    <text:p text:style-name="al">carnavalsverenigingen de optocht in de betreffende woonkern;</text:p>
                  </text:list-item>
                  <text:list-item text:style-override="id1-3-2-2-4-2-3-3">
                    <text:number>c.</text:number>
                    <text:p text:style-name="al">gildes het traditionele koningsschieten en/of de regionale Kringgildedag;</text:p>
                  </text:list-item>
                  <text:list-item text:style-override="id1-3-2-2-4-2-3-4">
                    <text:number>d.</text:number>
                    <text:p text:style-name="al">historische verenigingen (heemkunde en erfgoed) activiteiten gericht op het vergroten van de kennis en de belangstelling voor de geschiedenis van (delen van) het Land van Cuijk;</text:p>
                  </text:list-item>
                  <text:list-item text:style-override="id1-3-2-2-4-2-3-5">
                    <text:number>e.</text:number>
                    <text:p text:style-name="al">muziekverenigingen de niet-beroepsmatige beoefening van muziek;</text:p>
                  </text:list-item>
                  <text:list-item text:style-override="id1-3-2-2-4-2-3-6">
                    <text:number>f.</text:number>
                    <text:p text:style-name="al">toneelverenigingen de niet-beroepsmatige beoefening van toneel;</text:p>
                  </text:list-item>
                  <text:list-item text:style-override="id1-3-2-2-4-2-3-7">
                    <text:number>g.</text:number>
                    <text:p text:style-name="al">volksdansverenigingen de niet beroepsmatige beoefening van volksdans;</text:p>
                  </text:list-item>
                  <text:list-item text:style-override="id1-3-2-2-4-2-3-8">
                    <text:number>h.</text:number>
                    <text:p text:style-name="al">vrouwenverenigingen de sociaal culturele activiteiten gericht op ontspanning en of zelfontplooiing; </text:p>
                  </text:list-item>
                  <text:list-item text:style-override="id1-3-2-2-4-2-3-9">
                    <text:number>i.</text:number>
                    <text:p text:style-name="al">zangverenigingen/koren de niet-beroepsmatige beoefening van zang;</text:p>
                  </text:list-item>
                  <text:list-item text:style-override="id1-3-2-2-4-2-3-10">
                    <text:number>j.</text:number>
                    <text:p text:style-name="al">verenigingen activiteiten in het kader van de Koningsdagviering voor de betreffende woonkern;</text:p>
                  </text:list-item>
                  <text:list-item text:style-override="id1-3-2-2-4-2-3-11">
                    <text:number>k.</text:number>
                    <text:p text:style-name="al">verenigingen kunstroutes in (delen van) het Land van Cuijk;</text:p>
                  </text:list-item>
                  <text:list-item text:style-override="id1-3-2-2-4-2-3-12">
                    <text:number>l.</text:number>
                    <text:p text:style-name="al">verenigingen klassieke muziekuitvoeringen; </text:p>
                  </text:list-item>
                  <text:list-item text:style-override="id1-3-2-2-4-2-3-13">
                    <text:number>m.</text:number>
                    <text:p text:style-name="al">organisaties de intocht van Sint Nicolaas voor de betreffende woonkern.</text:p>
                  </text:list-item>
                </text:list>
              </text:list-item>
              <text:list-item text:style-override="id1-3-2-2-4-3">
                <text:number>2.</text:number>
                <text:p text:style-name="al">Voor de verenigingen en/of activiteit genoemd onder lid 1 sub a van artikel 4 geldt dat: </text:p>
                <text:list text:style-name="id1-3-2-2-4-3-3">
                  <text:list-item text:style-override="id1-3-2-2-4-3-3-1">
                    <text:number>a.</text:number>
                    <text:p text:style-name="al">slechts één stichting/vereniging per culturele groepering per gewest in aanmerking komt voor subsidie;</text:p>
                  </text:list-item>
                  <text:list-item text:style-override="id1-3-2-2-4-3-3-2">
                    <text:number>b.</text:number>
                    <text:p text:style-name="al">de activiteiten geen betrekking mogen hebben op godsdienstlessen en/of geloofsbeleving/geloofsuitingen. </text:p>
                  </text:list-item>
                </text:list>
              </text:list-item>
              <text:list-item text:style-override="id1-3-2-2-4-4">
                <text:number>3.</text:number>
                <text:p text:style-name="al">Voor de verenigingen genoemd onder lid 1 sub j van artikel 4 die activiteiten organiseren in het kader van de Koningsdagviering geldt dat: </text:p>
                <text:list text:style-name="id1-3-2-2-4-4-3">
                  <text:list-item text:style-override="id1-3-2-2-4-4-3-1">
                    <text:number>a.</text:number>
                    <text:p text:style-name="al">slechts één organisatie per woonkern wordt gesubsidieerd;</text:p>
                  </text:list-item>
                  <text:list-item text:style-override="id1-3-2-2-4-4-3-2">
                    <text:number>b.</text:number>
                    <text:p text:style-name="al">de activiteiten openbaar toegankelijk moeten zijn;</text:p>
                  </text:list-item>
                  <text:list-item text:style-override="id1-3-2-2-4-4-3-3">
                    <text:number>c.</text:number>
                    <text:p text:style-name="al">activiteiten op scholen niet worden gesubsidieerd;</text:p>
                  </text:list-item>
                  <text:list-item text:style-override="id1-3-2-2-4-4-3-4">
                    <text:number>d.</text:number>
                    <text:p text:style-name="al">Bij meerdere aanvragers voor dezelfde woonkern geldt dat uitsluitend de organisatie die in het voorafgaande kalenderjaar een subsidie op grond van deze categorie c.q. voor deze activiteit ontving voor subsidie in aanmerking komt. </text:p>
                  </text:list-item>
                </text:list>
              </text:list-item>
              <text:list-item text:style-override="id1-3-2-2-4-5">
                <text:number>4.</text:number>
                <text:p text:style-name="al">Voor de verenigingen genoemd onder lid 1 sub k van artikel 4 die kunstroutes organiseren geldt dat er uitsluitend een subsidie wordt verstrekt voor het jaar dat een kunstroute daadwerkelijk wordt georganiseerd. </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organisatie genoemd in artikel 3, lid 1 en 2 gelden de volgende normen voor de subsidieberekening (prijspeil 2024):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 per</text:span>
                      </text:p>
                    </table:table-cell>
                    <table:table-cell table:style-name="cell_frame_all" table:number-rows-spanned="1" table:number-columns-spanned="1">
                      <text:p text:style-name="table_al">
                        <text:span text:style-name="nadrukvet">bedrag per</text:span>
                      </text:p>
                    </table:table-cell>
                    <table:table-cell table:style-name="cell_frame_all" table:number-rows-spanned="1" table:number-columns-spanned="1">
                      <text:p text:style-name="table_al">
                        <text:span text:style-name="nadrukvet">Sleuteloverdracht/</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actief lid</text:span>
                      </text:p>
                    </table:table-cell>
                    <table:table-cell table:style-name="cell_frame_all" table:number-rows-spanned="1" table:number-columns-spanned="1">
                      <text:p text:style-name="table_al">
                        <text:span text:style-name="nadrukvet">spelend lid</text:span>
                      </text:p>
                    </table:table-cell>
                    <table:table-cell table:style-name="cell_frame_all" table:number-rows-spanned="1" table:number-columns-spanned="1">
                      <text:p text:style-name="table_al">
                        <text:span text:style-name="nadrukvet">Koningsschieten</text:span>
                      </text:p>
                    </table:table-cell>
                  </table:table-row>
                  <table:table-row table:style-name="row">
                    <table:table-cell table:style-name="cell_frame_all" table:number-rows-spanned="1" table:number-columns-spanned="1">
                      <text:p text:style-name="table_al">a. Allochtone zelforganisaties</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 Carnavalsverenigingen (sleuteloverdrach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 Gildes (koningsschiet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 Historische vereniginge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 Muziekverenigingen (hafa)</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 Toneelvereniging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 Volksdansgroep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 Vrouwenvereniging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 Zangverenigingen/kor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 Oranjeactiviteit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 Kunstroutes</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 Klassieke muzi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 </text:p>
                      <text:list text:style-name="id1-3-2-2-5-2-4-1-6-15-1-2">
                        <text:list-item text:style-override="id1-3-2-2-5-2-4-1-6-15-1-2-1"><text:number>a.</text:number><text:p text:style-name="table_al">Sint Nicolaasactiviteiten (woonkern &lt; 4.000 inwoners)</text:p></text:list-item>
                      </text:list>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5-2-4-1-6-16-1-1">
                        <text:list-item text:style-override="id1-3-2-2-5-2-4-1-6-16-1-1-1"><text:number>b.</text:number><text:p text:style-name="table_al"> Sint Nicolaasactiviteiten (woonkern ≥ 4.000 inwoners)</text:p></text:list-item>
                      </text:list>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5-3">
                <text:number>2.</text:number>
                <text:p text:style-name="al">In aanvulling op deze subsidiebedragen wordt aan maximaal twee gildes een vergoeding van € 3.000,- (prijspeil 2024) per jaar verstrekt voor het organiseren van een regionale Kringgildedag.</text:p>
              </text:list-item>
              <text:list-item text:style-override="id1-3-2-2-5-4">
                <text:number>3.</text:number>
                <text:p text:style-name="al">Voor de vaststelling van het aantal actieve leden c.q. het aantal spelende leden wordt uitgegaan van de peildatum van 1 januari voorafgaande aan het subsidiejaar (t-1). </text:p>
              </text:list-item>
              <text:list-item text:style-override="id1-3-2-2-5-5">
                <text:number>4.</text:number>
                <text:p text:style-name="al">Voor organisaties genoemd in artikel 3, lid 1 sub d historische verenigingen (heemkunde/erfgoed) die in 2023 een vergoeding in de huisvesting ontvingen geldt dat deze vergoeding volgens de geldende afspraken wordt gecontinueerd. </text:p>
              </text:list-item>
              <text:list-item text:style-override="id1-3-2-2-5-6">
                <text:number>5.</text:number>
                <text:p text:style-name="al">De subsidiebedragen genoemd in eerste en tweed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Bij een ledenafhankelijke subsidie dient, ter onderbouwing van het aantal leden, een lijst met actieve en/of spelende leden per 1 januari van het jaar voorafgaande aan het subsidiejaar toegevoegd te worden aan de aanvraag.</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Er is volgens de statuten van de aanvrager/organisatie geen sprake van een organisatie als bedoeld in artikel 3, lid 1 sub a tot en met 1 sub i; </text:p>
              </text:list-item>
              <text:list-item text:style-override="id1-3-2-2-8-3-4">
                <text:number>d.</text:number>
                <text:p text:style-name="al">Er wordt niet voldaan aan de criteria genoemd in artikel 4;</text:p>
              </text:list-item>
              <text:list-item text:style-override="id1-3-2-2-8-3-5">
                <text:number>e.</text:number>
                <text:p text:style-name="al">Er komt voor de betreffende activiteit slechts één organisatie voor subsidie in aanmerking en er wordt al een andere organisatie voor deze activiteit structureel gesubsidieerd; </text:p>
              </text:list-item>
              <text:list-item text:style-override="id1-3-2-2-8-3-6">
                <text:number>f.</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 zijn van toepassing?</text:p>
            <text:list text:style-name="id1-3-2-2-11-2">
              <text:list-item text:style-override="id1-3-2-2-11-2">
                <text:number>1.</text:number>
                <text:p text:style-name="al">Indien aan aanvrager in 2024 op grond van artikel 10 van de Regeling waarderingssubsidie kunst, cultuur en erfgoed gemeente Land van Cuijk 2024 een afbouwtoeslag is verstrekt wordt in de jaren 2025 tot en met 2027 deze toeslag verder afgebouwd op basis van het volgende schema:</text:p>
                <text:p text:style-name="al">2026: 30% van de afbouwtoeslag 2024;</text:p>
                <text:p text:style-name="al">2027: 0% van de afbouwtoeslag.</text:p>
              </text:list-item>
            </text:list>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kunst, cultuur en erfgoed Land van Cuijk 2026.</text:p>
              </text:list-item>
              <text:list-item text:style-override="id1-3-2-2-12-3">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3 februari 2026.</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5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Land van Cuijk 2025]|[https://lokaleregelgeving.overheid.nl/CVDR737398</meta:user-defined>
    <meta:user-defined meta:name="OVERHEIDop.referentienummer">Z/23/150994 D/23/1858481</meta:user-defined>
    <meta:user-defined meta:name="DCTERMS.alternative">Regeling waarderingssubsidie kunst, cultuur en erfgoed Land van Cuijk 2026</meta:user-defined>
    <dc:language>nl</dc:language>
    <meta:user-defined meta:name="OVERHEIDop.locatietype/OVERHEIDop.gebiedsmarkering">Gemeente</meta:user-defined>
    <meta:user-defined meta:name="DC.title">Regeling waarderingssubsidie kunst, cultuur en erfgoed Land van Cuijk 2026</meta:user-defined>
    <meta:user-defined meta:name="DCTERMS.W3CDTF/DCTERMS.available">2026-02-17</meta:user-defined>
    <meta:user-defined meta:name="DCTERMS.W3CDTF/OVERHEIDop.jaargang">2026</meta:user-defined>
    <meta:user-defined meta:name="OVERHEIDop.publicationIssue">66507</meta:user-defined>
    <meta:user-defined meta:name="OVERHEIDop.betreftRegeling">CVDR756994_1</meta:user-defined>
    <meta:user-defined meta:name="OVERHEIDop.GmbID/DC.identifier">gmb-2026-66507</meta:user-defined>
    <meta:user-defined meta:name="xs:date/OVERHEIDop.startdatum">2026-02-18</meta:user-defined>
    <meta:user-defined meta:name="OVERHEIDop.versieInformatie"/>
  </office:meta>
</office:document-meta>
</file>