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.d. Duijn van Maasdamlaan 8, 3445 C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.d. Duijn van Maasdamlaan 8, 3445 C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in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5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11120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Besluit (V.d. Duijn van Maasdamlaan 8, 3445 CB Woerden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05</meta:user-defined>
    <meta:user-defined meta:name="OVERHEIDop.GmbID/DC.identifier">gmb-2026-66505</meta:user-defined>
    <meta:user-defined meta:name="OVERHEIDop.versieInformatie"/>
  </office:meta>
</office:document-meta>
</file>