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W.H. van de Pollstraat 48, 8191D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W.H. van de Pollstraat 48 in Wapenveld, voor het verwijderen van asbesthoudende materialen uit het hoofdgebouw, verzonden op 30 januari (zaaknummer R2026-0032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4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25</meta:user-defined>
    <meta:user-defined meta:name="DCTERMS.abstract">Betreft: Melding op locatie W.H. van de Pollstraat 48, 8191DA Wapenveld</meta:user-defined>
    <dc:language>nl</dc:language>
    <meta:user-defined meta:name="OVERHEIDop.locatietype/OVERHEIDop.gebiedsmarkering">Punt</meta:user-defined>
    <meta:user-defined meta:name="DC.title">Kennisgeving geaccepteerde sloopmelding, W.H. van de Pollstraat 48, 8191DA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498</meta:user-defined>
    <meta:user-defined meta:name="OVERHEIDop.GmbID/DC.identifier">gmb-2026-66498</meta:user-defined>
    <meta:user-defined meta:name="OVERHEIDop.versieInformatie"/>
  </office:meta>
</office:document-meta>
</file>