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ntrepotdok 138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2-2026</text:p>
            <text:p text:style-name="common-al">Zaakadres: Entrepotdok 138 1018AD Amsterdam</text:p>
            <text:p text:style-name="common-al">Zaaknummer: Z2026-0057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570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ntrepotdok 138 1018AD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97</meta:user-defined>
    <meta:user-defined meta:name="OVERHEIDop.GmbID/DC.identifier">gmb-2026-66497</meta:user-defined>
    <meta:user-defined meta:name="OVERHEIDop.versieInformatie"/>
  </office:meta>
</office:document-meta>
</file>