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Neereindseweg 39 5091RC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een dakopbouw aan Neereindseweg 39 5091RC Oost West en Middelbeers. Het kenmerk van de gemeente voor deze zaak is 08237731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02-2026 17:28.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649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9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9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7311</meta:user-defined>
    <meta:user-defined meta:name="DCTERMS.abstract">plaats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dakopbouw aan Neereindseweg 39 5091RC Oost West en Middelbeers</meta:user-defined>
    <meta:user-defined meta:name="DCTERMS.W3CDTF/DCTERMS.available">2026-02-13</meta:user-defined>
    <meta:user-defined meta:name="DCTERMS.W3CDTF/OVERHEIDop.jaargang">2026</meta:user-defined>
    <meta:user-defined meta:name="OVERHEIDop.publicationIssue">66496</meta:user-defined>
    <meta:user-defined meta:name="OVERHEIDop.GmbID/DC.identifier">gmb-2026-66496</meta:user-defined>
    <meta:user-defined meta:name="OVERHEIDop.versieInformatie"/>
  </office:meta>
</office:document-meta>
</file>