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ve tarieven onroerende-zaakbelast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uren;</text:p>
            <text:p text:style-name="al"/>
            <text:p text:style-name="al">Gelezen het voorstel van het college van burgemeester en wethouders d.d.16 december 2025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Artikel 5 van de Verordening op de heffing en de invordering van de onroerende-zaakbelastingen 2026 te wijzigen met de volgende tarieven:</text:p>
            <text:p text:style-name="al"/>
            <text:p text:style-name="al"> OZB woningen 0,1171 %</text:p>
            <text:p text:style-name="al"> OZB eigendom niet-woningen 0,2661 %</text:p>
            <text:p text:style-name="al"> OZB gebruik niet-woningen 0,1976 %</text:p>
            <text:p text:style-name="al"> </text:p>
            <text:p text:style-name="al">Vastgesteld in de openbare vergadering van 3 februari 2026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Namens de gemeenteraad van Buren, </text:p>
            <text:p text:style-name="al">de griffier, D.J. Weststrate</text:p>
            <text:p text:style-name="al">de voorzitter, H.M. Ostendorp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649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9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9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Decentraal/OVERHEID.category">Financiën | Organisatie en beleid</meta:user-defined>
    <meta:user-defined meta:name="DC.source">Artikelen 220 tot en met 220h van de Gemeentewet</meta:user-defined>
    <meta:user-defined meta:name="OVERHEIDop.referentienummer">Z.072503</meta:user-defined>
    <meta:user-defined meta:name="DCTERMS.alternative">Verordening onroerende-zaakbelastingen gemeente Buren 2026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gemeente Buren 2026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95</meta:user-defined>
    <meta:user-defined meta:name="OVERHEIDop.betreftRegeling">CVDR753402_2</meta:user-defined>
    <meta:user-defined meta:name="xs:date/OVERHEIDop.startdatum">2026-02-14</meta:user-defined>
    <meta:user-defined meta:name="OVERHEIDop.GmbID/DC.identifier">gmb-2026-66495</meta:user-defined>
    <meta:user-defined meta:name="OVERHEIDop.versieInformatie"/>
  </office:meta>
</office:document-meta>
</file>