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esdagstraat 19-H 1073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fijnspar, staande in de achtertuin, er geldt een herplantplicht</text:p>
            <text:p text:style-name="common-al">Besluit: verleend</text:p>
            <text:p text:style-name="common-al">Besluit verzonden op: 10-02-2026</text:p>
            <text:p text:style-name="common-al">Zaakadres: Mesdagstraat 19-H 1073HH Amsterdam</text:p>
            <text:p text:style-name="common-al">Zaaknummer: Z2026-000743</text:p>
            <text:p text:style-name="common-al">DSO-nummer: 202601070146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07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743</meta:user-defined>
    <meta:user-defined meta:name="DCTERMS.abstract">kappen van een fijnspa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esdagstraat 19-H 1073HH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90</meta:user-defined>
    <meta:user-defined meta:name="OVERHEIDop.GmbID/DC.identifier">gmb-2026-66490</meta:user-defined>
    <meta:user-defined meta:name="OVERHEIDop.versieInformatie"/>
  </office:meta>
</office:document-meta>
</file>