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orrel op 17 januari 2026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<text:span text:style-name="nadrukvet">14-12-2025</text:span> is de volgende melding binnengekomen:</text:p>
            <text:p text:style-name="last-al">Gytsjerk, parkeerplaatsen tegenover Frisiusstrjitte 2 t/m 8, buurtborrel met muziek op 17 januari 2026 van 17:00 uur tot 24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18</meta:user-defined>
    <meta:user-defined meta:name="DCTERMS.abstract">Buurtborrel op 17 januari 2026 in Gytsjerk</meta:user-defined>
    <dc:language>nl</dc:language>
    <meta:user-defined meta:name="OVERHEIDop.locatietype/OVERHEIDop.gebiedsmarkering">Punt</meta:user-defined>
    <meta:user-defined meta:name="DC.title">Gemeente Tytsjerksteradiel - melding Buurtborrel op 17 januari 2026 in Gytsjer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49</meta:user-defined>
    <meta:user-defined meta:name="OVERHEIDop.GmbID/DC.identifier">gmb-2026-6649</meta:user-defined>
    <meta:user-defined meta:name="OVERHEIDop.versieInformatie"/>
  </office:meta>
</office:document-meta>
</file>