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duinenweg ong, Evertsoord (SVN01 Y 83), aangevraagde Omgevingsvergunning (10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Vodafone vakwerkmast met antenne-installati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4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8592</meta:user-defined>
    <meta:user-defined meta:name="DCTERMS.abstract">Betreft: Aanvraag op locatie Maasduinenweg ong, Evertsoord (SVN01 Y 83)</meta:user-defined>
    <dc:language>nl</dc:language>
    <meta:user-defined meta:name="OVERHEIDop.locatietype/OVERHEIDop.gebiedsmarkering">Vlak</meta:user-defined>
    <meta:user-defined meta:name="DC.title">Maasduinenweg ong, Evertsoord (SVN01 Y 83), aangevraagde Omgevingsvergunning (10 februari 2026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85</meta:user-defined>
    <meta:user-defined meta:name="OVERHEIDop.GmbID/DC.identifier">gmb-2026-66485</meta:user-defined>
    <meta:user-defined meta:name="OVERHEIDop.versieInformatie"/>
  </office:meta>
</office:document-meta>
</file>