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Nieuwe Gracht 33B 2011NC Haarlem, 0392-2025-0184958, het samenvoegen van de tweede en derde verdieping tot 1 zelfstandige woning, verzonden 11-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6483</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483</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483</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4958</meta:user-defined>
    <meta:user-defined meta:name="DCTERMS.abstract">het samenvoegen van de tweede en derde verdieping tot 1 zelfstandig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Nieuwe Gracht 33B 2011NC Haarlem, 0392-2025-0184958, het samenvoegen van de tweede en derde verdieping tot 1 zelfstandige woning, verzonden 11-02-2026</meta:user-defined>
    <meta:user-defined meta:name="DCTERMS.W3CDTF/DCTERMS.available">2026-02-13</meta:user-defined>
    <meta:user-defined meta:name="DCTERMS.W3CDTF/OVERHEIDop.jaargang">2026</meta:user-defined>
    <meta:user-defined meta:name="OVERHEIDop.publicationIssue">66483</meta:user-defined>
    <meta:user-defined meta:name="OVERHEIDop.GmbID/DC.identifier">gmb-2026-66483</meta:user-defined>
    <meta:user-defined meta:name="OVERHEIDop.versieInformatie"/>
  </office:meta>
</office:document-meta>
</file>