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0 februari 2026 een aanvraag evenementenvergunning heeft ontvangen voor het een 50-jarig jubileumfeest cafetaria Manders op 6 mei 2026 in Roggel op locatie Markt 17, 6088BP Roggel.</text:p>
            <text:p text:style-name="common-al">De aanvraag is geregistreerd onder zaaknummer Z2026-00000248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4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8</meta:user-defined>
    <meta:user-defined meta:name="DCTERMS.abstract">Aanvraag evenementenvergunning ontvangen voor een 50-jarig jubileumfeest cafetaria Manders op 6 mei 2026 in Roggel, Markt 17, 6088BP Rog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80</meta:user-defined>
    <meta:user-defined meta:name="OVERHEIDop.GmbID/DC.identifier">gmb-2026-66480</meta:user-defined>
    <meta:user-defined meta:name="OVERHEIDop.versieInformatie"/>
  </office:meta>
</office:document-meta>
</file>