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Onsteinseweg 2, 7251M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februari 2026 een aanvraag voor een omgevingsvergunning ontvangen. De aanvraag gaat over het aanleggen van een uitrit aan de Onsteinseweg 2, 7251ML Vorden.</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2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4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29</meta:user-defined>
    <meta:user-defined meta:name="DCTERMS.abstract">Betreft: Aanvraag op locatie Onsteinseweg 2, 7251ML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uitrit aan de Onsteinseweg 2, 7251ML Vorden</meta:user-defined>
    <meta:user-defined meta:name="DCTERMS.W3CDTF/DCTERMS.available">2026-02-13</meta:user-defined>
    <meta:user-defined meta:name="DCTERMS.W3CDTF/OVERHEIDop.jaargang">2026</meta:user-defined>
    <meta:user-defined meta:name="OVERHEIDop.publicationIssue">66479</meta:user-defined>
    <meta:user-defined meta:name="OVERHEIDop.GmbID/DC.identifier">gmb-2026-66479</meta:user-defined>
    <meta:user-defined meta:name="OVERHEIDop.versieInformatie"/>
  </office:meta>
</office:document-meta>
</file>