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doornlaan 88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144927.</text:p>
            <text:p text:style-name="common-al"/>
            <text:p text:style-name="common-al">Datum: 25 april 2026 van 20.00 uur tot 01.30 uur.</text:p>
            <text:p text:style-name="common-al">Omschrijving: Muziekevenement t.b.v. Cliniclowns.</text:p>
            <text:p text:style-name="common-al">Locatie: In de Kiepe aan de Meidoornlaan 88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64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4927</meta:user-defined>
    <meta:user-defined meta:name="DCTERMS.abstract">Muziekevenement t.b.v. Cliniclowns</meta:user-defined>
    <dc:language>nl</dc:language>
    <meta:user-defined meta:name="OVERHEIDop.locatietype/OVERHEIDop.gebiedsmarkering">Adres</meta:user-defined>
    <meta:user-defined meta:name="DC.title">Aanvraag evenementenvergunning Meidoornlaan 88 Nieuwe Pekel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6478</meta:user-defined>
    <meta:user-defined meta:name="OVERHEIDop.GmbID/DC.identifier">gmb-2026-66478</meta:user-defined>
    <meta:user-defined meta:name="OVERHEIDop.versieInformatie"/>
  </office:meta>
</office:document-meta>
</file>