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5421728-57a7-4540-8b3c-2500b65e6b5b.png" manifest:media-type="image/x-eps"/>
  <manifest:file-entry manifest:full-path="Pictures/Picture1if6383f6f-afe2-4b37-8b7d-6d9e525ad5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Wilgengriend 9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Wilgengriend 91</text:p>
            <text:p text:style-name="al">Steller:  H. Bakkum</text:p>
            <text:p text:style-name="al">Afdeling:  Stadsruimte </text:p>
            <text:p text:style-name="al">Nummer:  19298498      Datum: 11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Wilgengriend 91, kenteken P-293-LS.</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05421728-57a7-4540-8b3c-2500b65e6b5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0994</text:span>
            <text:span text:style-name="nadrukvet">_</text:span>
            <text:span text:style-name="nadrukvet">210994</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88.14339622641508mm"><draw:image xlink:href="Pictures/Picture1if6383f6f-afe2-4b37-8b7d-6d9e525ad56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47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7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7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Wilgengriend 9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Wilgengriend 9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Wilgengriend 91</meta:user-defined>
    <meta:user-defined meta:name="DCTERMS.W3CDTF/DCTERMS.available">2026-02-13</meta:user-defined>
    <meta:user-defined meta:name="DCTERMS.W3CDTF/OVERHEIDop.jaargang">2026</meta:user-defined>
    <meta:user-defined meta:name="OVERHEIDop.publicationIssue">66477</meta:user-defined>
    <meta:user-defined meta:name="OVERHEIDop.GmbID/DC.identifier">gmb-2026-66477</meta:user-defined>
    <meta:user-defined meta:name="OVERHEIDop.versieInformatie"/>
  </office:meta>
</office:document-meta>
</file>