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toestemming gelijkwaardige maatregel tbv verlaging minimale temperatuur in warmwaterleidingen op de locatie Oranjelaan 7 te Dordrecht zaaknummer 9003520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toestemming gelijkwaardige maatregel tbv verlaging minimale temperatuur in warmwaterleidingen op de locatie Oranjelaan 7 te Dordrecht    </text:span>
          </text:p>
            <text:p text:style-name="common-al">De gemeente Dordrecht heeft een aanvraag toestemming gelijkwaardige maatregel verleend. De gemeente geeft hiermee toestemming voor het aanvragen van een toestemming gelijkwaardige maatregel tbv verlaging minimale temperatuur in warmwaterleidingen op de locatie Oranjelaan 7 te Dordrecht    .</text:p>
            <text:p text:style-name="common-al"/>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 Daarnaast kunt u in deze periode de documenten met informatie over het besluit bij de Omgevingsdienst Zuid-Holland Zuid bekijken. Dit kan digitaal via <text:a xlink:href="https://www.ozhz.nl" xlink:type="simple">www.ozhz.nl</text:a> of fysiek op locatie.</text:p>
            <text:p text:style-name="common-al"/>
            <text:p text:style-name="common-al">
            <text:span text:style-name="nadrukvet">Bent u het niet eens met de aanvraag toestemming gelijkwaardige maatregel?</text:span>
          </text:p>
            <text:p text:style-name="common-al">U kunt de gemeente tot 27 februari 2026 laten weten dat u het niet eens bent met de aanvraag toestemming gelijkwaardige maatregel. Dit heet bezwaar maken. U kunt bezwaar maken als de aanvraag toestemming gelijkwaardige maatregel tegen uw belangen ingaat. In deze periode kunt u ook de documenten met informatie over de aanvraag toestemming gelijkwaardige maatregel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4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toestemming gelijkwaardige maatregel tbv verlaging minimale temperatuur in warmwaterleidingen op de locatie Oranjelaan 7 te Dordrecht zaaknummer 9003520726</meta:user-defined>
    <meta:user-defined meta:name="DCTERMS.W3CDTF/DCTERMS.available">2026-02-13</meta:user-defined>
    <meta:user-defined meta:name="DCTERMS.W3CDTF/OVERHEIDop.jaargang">2026</meta:user-defined>
    <meta:user-defined meta:name="OVERHEIDop.publicationIssue">66472</meta:user-defined>
    <meta:user-defined meta:name="OVERHEIDop.GmbID/DC.identifier">gmb-2026-66472</meta:user-defined>
    <meta:user-defined meta:name="OVERHEIDop.versieInformatie"/>
  </office:meta>
</office:document-meta>
</file>