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muurdoorbraak tussen de woonkamer en keuken op de locatie Brouwersdijk 135 te Dordrecht zaaknummer 90035667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muurdoorbraak tussen de woonkamer en keuken op de locatie Brouwersdijk 13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64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muurdoorbraak tussen de woonkamer en keuken op de locatie Brouwersdijk 135 te Dordrecht zaaknummer 9003566777</meta:user-defined>
    <meta:user-defined meta:name="DCTERMS.W3CDTF/DCTERMS.available">2026-01-08</meta:user-defined>
    <meta:user-defined meta:name="DCTERMS.W3CDTF/OVERHEIDop.jaargang">2026</meta:user-defined>
    <meta:user-defined meta:name="OVERHEIDop.publicationIssue">6647</meta:user-defined>
    <meta:user-defined meta:name="OVERHEIDop.GmbID/DC.identifier">gmb-2026-6647</meta:user-defined>
    <meta:user-defined meta:name="OVERHEIDop.versieInformatie"/>
  </office:meta>
</office:document-meta>
</file>