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Jacob van Heemskerkstraat 1 tot en met 1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Jacob van Heemskerkstraat 1 tm 19 (30-1-2026 – 969454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46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Jacob van Heemskerkstraat 1 tot en met 19 te Vlaardingen</meta:user-defined>
    <meta:user-defined meta:name="DCTERMS.W3CDTF/DCTERMS.available">2026-02-13</meta:user-defined>
    <meta:user-defined meta:name="DCTERMS.W3CDTF/OVERHEIDop.jaargang">2026</meta:user-defined>
    <meta:user-defined meta:name="OVERHEIDop.externeBijlage">969454|exb-2026-5152</meta:user-defined>
    <meta:user-defined meta:name="OVERHEIDop.publicationIssue">66464</meta:user-defined>
    <meta:user-defined meta:name="OVERHEIDop.GmbID/DC.identifier">gmb-2026-66464</meta:user-defined>
    <meta:user-defined meta:name="OVERHEIDop.versieInformatie"/>
  </office:meta>
</office:document-meta>
</file>