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tijdelijke afwijking van het omgevingsplan voor het plaatsen van een toiletwagen en een muntenloket tbv carnaval 2026 aan Prins Hendrikstraat 83 4835P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4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8088</meta:user-defined>
    <meta:user-defined meta:name="DCTERMS.abstract">het verzoek om een tijdelijke afwijking van het omgevingsplan voor het plaatsen van een toiletwagen en een muntenlok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zoek om een tijdelijke afwijking van het omgevingsplan voor het plaatsen van een toiletwagen en een muntenloket tbv carnaval 2026 aan Prins Hendrikstraat 83 4835PL Breda</meta:user-defined>
    <meta:user-defined meta:name="DCTERMS.W3CDTF/DCTERMS.available">2026-02-13</meta:user-defined>
    <meta:user-defined meta:name="DCTERMS.W3CDTF/OVERHEIDop.jaargang">2026</meta:user-defined>
    <meta:user-defined meta:name="OVERHEIDop.publicationIssue">66461</meta:user-defined>
    <meta:user-defined meta:name="OVERHEIDop.GmbID/DC.identifier">gmb-2026-66461</meta:user-defined>
    <meta:user-defined meta:name="OVERHEIDop.versieInformatie"/>
  </office:meta>
</office:document-meta>
</file>