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2e van Leyden Gaelstraat 83 tot en met 9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2<text:span text:style-name="sup">e</text:span> van Leyden Gaelstraat 83 tm 99 (30-1-2026 – 969454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4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2e van Leyden Gaelstraat 83 tot en met 99 te Vlaardingen</meta:user-defined>
    <meta:user-defined meta:name="DCTERMS.W3CDTF/DCTERMS.available">2026-02-13</meta:user-defined>
    <meta:user-defined meta:name="DCTERMS.W3CDTF/OVERHEIDop.jaargang">2026</meta:user-defined>
    <meta:user-defined meta:name="OVERHEIDop.externeBijlage">969454|exb-2026-5151</meta:user-defined>
    <meta:user-defined meta:name="OVERHEIDop.publicationIssue">66460</meta:user-defined>
    <meta:user-defined meta:name="OVERHEIDop.GmbID/DC.identifier">gmb-2026-66460</meta:user-defined>
    <meta:user-defined meta:name="OVERHEIDop.versieInformatie"/>
  </office:meta>
</office:document-meta>
</file>