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kade 80-H 107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reeds gerealiseerde doorbraak</text:p>
            <text:p text:style-name="common-al">Besluit: verleend</text:p>
            <text:p text:style-name="common-al">Besluit verzonden op: 10-02-2026</text:p>
            <text:p text:style-name="common-al">Zaakadres: Amstelkade 80-H 1078AM Amsterdam</text:p>
            <text:p text:style-name="common-al">Zaaknummer: Z2025-049116</text:p>
            <text:p text:style-name="common-al">DSO-nummer: 20251118010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911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45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5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5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116</meta:user-defined>
    <meta:user-defined meta:name="DCTERMS.abstract">legaliseren van een reeds gerealiseerd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kade 80-H 1078AM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459</meta:user-defined>
    <meta:user-defined meta:name="OVERHEIDop.GmbID/DC.identifier">gmb-2026-66459</meta:user-defined>
    <meta:user-defined meta:name="OVERHEIDop.versieInformatie"/>
  </office:meta>
</office:document-meta>
</file>