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6 zonnepanelen plaatsen op het schuine dak van het pand aan Rietveld 7, 2611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7, 2611LG Delft | 6 zonnepanelen plaatsen op het schuine dak van het pand | 10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46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64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4</meta:user-defined>
    <meta:user-defined meta:name="DCTERMS.abstract">Zonnepanelen op Rietveld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6 zonnepanelen plaatsen op het schuine dak van het pand aan Rietveld 7, 2611LG Delf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56</meta:user-defined>
    <meta:user-defined meta:name="OVERHEIDop.GmbID/DC.identifier">gmb-2026-66456</meta:user-defined>
    <meta:user-defined meta:name="OVERHEIDop.versieInformatie"/>
  </office:meta>
</office:document-meta>
</file>