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Landgoed Steenenburg kadastraal K3229 en N7031, Nieuwkuijk, kappen 22 bomen ten behoeve van bouw MS-expertise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9 februar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22 bomen ten behoeve van de bouw van een MS-expertisecentrum aan/op Landgoed Steenenburg kadastraal K3229 en N7031 in Nieuwkuijk. De vergunning is verzonden op 9 februari 2026 en bij de gemeente bekend onder nummer 220299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4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299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– Landgoed Steenenburg kadastraal K3229 en N7031, Nieuwkuijk, kappen 22 bomen ten behoeve van bouw MS-expertisecentrum</meta:user-defined>
    <meta:user-defined meta:name="DCTERMS.W3CDTF/DCTERMS.available">2026-02-18</meta:user-defined>
    <meta:user-defined meta:name="DCTERMS.W3CDTF/OVERHEIDop.jaargang">2026</meta:user-defined>
    <meta:user-defined meta:name="OVERHEIDop.externeBijlage">situatie|exb-2026-5150</meta:user-defined>
    <meta:user-defined meta:name="OVERHEIDop.publicationIssue">66454</meta:user-defined>
    <meta:user-defined meta:name="OVERHEIDop.GmbID/DC.identifier">gmb-2026-66454</meta:user-defined>
    <meta:user-defined meta:name="OVERHEIDop.versieInformatie"/>
  </office:meta>
</office:document-meta>
</file>